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0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1" style:parent-style-name="內文" style:family="paragraph">
      <style:paragraph-properties fo:text-align="center" fo:margin-right="0.0784in"/>
    </style:style>
    <style:style style:name="T42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3" style:family="table-row">
      <style:table-row-properties style:row-height="0.7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2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3" style:family="table-row">
      <style:table-row-properties style:row-height="0.54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58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9" style:family="table-row">
      <style:table-row-properties style:row-height="0.41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68" style:family="table-row">
      <style:table-row-properties style:min-row-height="0.3763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5" style:family="table-row">
      <style:table-row-properties style:row-height="0.788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4" style:family="table-row">
      <style:table-row-properties style:row-height="0.5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4" style:family="table-row">
      <style:table-row-properties style:row-height="0.55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98" style:family="table-row">
      <style:table-row-properties style:row-height="0.51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9" style:family="table-row">
      <style:table-row-properties style:row-height="0.4875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3" style:family="table-row">
      <style:table-row-properties style:row-height="0.5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1" style:family="table-row">
      <style:table-row-properties style:row-height="0.490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56" style:family="table-row">
      <style:table-row-properties style:row-height="6.420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2" style:family="table-row">
      <style:table-row-properties style:row-height="0.498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ableRow170" style:family="table-row">
      <style:table-row-properties style:row-height="0.4868in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2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letter-kerning="false" style:font-size-complex="10pt"/>
    </style:style>
    <style:style style:name="TableRow176" style:family="table-row">
      <style:table-row-properties style:row-height="0.5638in"/>
    </style:style>
    <style:style style:name="P17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1.281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 <text:s text:c="4"/>年 <text:s text:c="4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£</text:span><text:span text:style-name="T21">工作傑出類 <text:s text:c="2"/></text:span><text:span text:style-name="T22">£</text:span><text:span text:style-name="T23">學術傑出類</text:span><text:span text:style-name="T24"><text:s/></text:span><text:span text:style-name="T25"><text:s text:c="2"/></text:span><text:span text:style-name="T26">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請依護照上的拼法填寫)</text:span></text:p>
          </table:table-cell>
          <table:covered-table-cell/>
          <table:table-cell table:style-name="TableCell38" table:number-rows-spanned="3">
            <text:p text:style-name="P39">請附兩吋</text:p>
            <text:p text:style-name="P40">彩色近照</text:p>
            <text:p text:style-name="P41"><text:span text:style-name="T42">請務必清晰</text:span></text:p>
          </table:table-cell>
        </table:table-row>
        <table:table-row table:style-name="TableRow43">
          <table:table-cell table:style-name="TableCell44">
            <text:p text:style-name="P45">性 <text:s text:c="3"/>別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><text:s/>年 <text:s text:c="3"/>月 <text:s text:c="3"/>日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本校畢業年度、科別、屆別</text:p>
          </table:table-cell>
          <table:covered-table-cell/>
          <table:table-cell table:style-name="TableCell56" table:number-columns-spanned="4">
            <text:p text:style-name="P57">民國 <text:s text:c="5"/>年 <text:s text:c="5"/>科，第 <text:s text:c="5"/>屆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聯絡電話</text:p>
          </table:table-cell>
          <table:table-cell table:style-name="TableCell62" table:number-columns-spanned="3">
            <text:p text:style-name="P63">(O)</text:p>
          </table:table-cell>
          <table:covered-table-cell/>
          <table:covered-table-cell/>
          <table:table-cell table:style-name="TableCell64" table:number-rows-spanned="2">
            <text:p text:style-name="P65">手機號碼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(H)</text:p>
          </table:table-cell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E-mail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服務機構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職 <text:s/>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校/系所</text:p>
          </table:table-cell>
          <table:covered-table-cell/>
          <table:table-cell table:style-name="TableCell101" table:number-columns-spanned="3">
            <text:p text:style-name="P102">學位</text:p>
          </table:table-cell>
          <table:covered-table-cell/>
          <table:covered-table-cell/>
          <table:table-cell table:style-name="TableCell103" table:number-columns-spanned="2">
            <text:p text:style-name="P104">畢業年月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年 <text:s text:c="4"/>月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年 <text:s text:c="4"/>月</text:p>
          </table:table-cell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起訖年月</text:p>
          </table:table-cell>
          <table:covered-table-cell/>
          <table:table-cell table:style-name="TableCell126" table:number-columns-spanned="3">
            <text:p text:style-name="P127">服務機構</text:p>
          </table:table-cell>
          <table:covered-table-cell/>
          <table:covered-table-cell/>
          <table:table-cell table:style-name="TableCell128" table:number-columns-spanned="2">
            <text:p text:style-name="P129">職稱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年 <text:s text:c="2"/>月至 <text:s text:c="2"/>年 <text:s text:c="2"/>月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年 <text:s text:c="2"/>月至 <text:s text:c="2"/>年 <text:s text:c="2"/>月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年 <text:s text:c="2"/>月至 <text:s text:c="2"/>年 <text:s text:c="2"/>月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受推薦人</text:span><text:span text:style-name="T155">事 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卓越貢獻與傑出</text:p>
            <text:p text:style-name="P159">具體事蹟</text:p>
          </table:table-cell>
          <table:table-cell table:style-name="TableCell160" table:number-columns-spanned="6">
            <text:p text:style-name="P161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推薦人及服務單位</text:p>
          </table:table-cell>
          <table:table-cell table:style-name="TableCell165" table:number-columns-spanned="2" table:number-rows-spanned="2">
            <text:p text:style-name="P166">(簽章)</text:p>
          </table:table-cell>
          <table:covered-table-cell/>
          <table:table-cell table:style-name="TableCell167" table:number-columns-spanned="4">
            <text:p text:style-name="P168"><text:span text:style-name="T169">聯絡電話：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><text:span text:style-name="T175">服務單位：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評審委員審查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3T05:22:00Z</meta:creation-date>
    <dc:date>2020-09-03T05:22:00Z</dc:date>
    <meta:print-date>2020-09-03T05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