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1.9694in" text:min-label-width="0.6666in" text:list-level-position-and-space-mode="label-alignment">
          <style:list-level-label-alignment text:label-followed-by="listtab" fo:margin-left="2.636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end" style:line-height-at-least="0.1666in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P11" style:parent-style-name="內文" style:family="paragraph">
      <style:paragraph-properties fo:text-align="end" style:line-height-at-least="0.1666in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P18" style:parent-style-name="內文" style:family="paragraph">
      <style:paragraph-properties fo:text-align="end" style:line-height-at-least="0.1666in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P27" style:parent-style-name="內文" style:family="paragraph">
      <style:paragraph-properties fo:text-align="end" style:line-height-at-least="0.1666in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-asian="標楷體" fo:font-size="10pt" style:font-size-asian="10pt" style:font-size-complex="10pt"/>
    </style:style>
    <style:style style:name="P34" style:parent-style-name="內文" style:family="paragraph">
      <style:paragraph-properties fo:text-align="end" style:line-height-at-least="0.1666in"/>
      <style:text-properties style:font-name-asian="標楷體" fo:font-size="11pt" style:font-size-asian="11pt" style:font-size-complex="11pt"/>
    </style:style>
    <style:style style:name="P35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margin-top="0.125in" fo:margin-left="0.7479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style:line-height-at-least="0.1666in" fo:margin-left="0.75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style:line-height-at-least="0.1666in" fo:margin-left="0.75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style:line-height-at-least="0.1666in" fo:margin-left="0.75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style:line-height-at-least="0.1666in" fo:margin-left="0.75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style:line-height-at-least="0.1666in" fo:margin-left="0.75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style:line-height-at-least="0.1666in" fo:margin-left="0.75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style:line-height-at-least="0.1666in" fo:margin-left="0.75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style:line-height-at-least="0.1666in" fo:margin-left="0.75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style:line-height-at-least="0.1666in" fo:margin-left="0.75in">
        <style:tab-stops/>
      </style:paragraph-properties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style:line-height-at-least="0.1666in" fo:margin-left="0.75in">
        <style:tab-stops/>
      </style:paragraph-properties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style:line-height-at-least="0.1666in" fo:margin-left="0.75in">
        <style:tab-stops/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style:line-height-at-least="0.1666in" fo:margin-left="0.75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style:line-height-at-least="0.1666in" fo:margin-left="0.75in">
        <style:tab-stops/>
      </style:paragraph-properties>
      <style:text-properties style:font-name-asian="標楷體"/>
    </style:style>
    <style:style style:name="P127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style:line-height-at-least="0.1666in" fo:margin-left="0.75in">
        <style:tab-stops/>
      </style:paragraph-properties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style:line-height-at-least="0.1666in" fo:margin-left="0.75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style:line-height-at-least="0.1666in" fo:margin-left="0.75in">
        <style:tab-stops/>
      </style:paragraph-properties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13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樹人醫護管理專科學校傑出校友遴選辦法</text:span></text:p>
      <text:p text:style-name="P3"><text:span text:style-name="T4">92</text:span><text:span text:style-name="T5">年</text:span><text:span text:style-name="T6">11</text:span><text:span text:style-name="T7">月</text:span><text:span text:style-name="T8">10</text:span><text:span text:style-name="T9">日行政會議</text:span><text:span text:style-name="T10">通過</text:span></text:p>
      <text:p text:style-name="P11"><text:span text:style-name="T12">93</text:span><text:span text:style-name="T13">年</text:span><text:span text:style-name="T14">11</text:span><text:span text:style-name="T15">月</text:span><text:span text:style-name="T16">22</text:span><text:span text:style-name="T17">日行政會議修訂</text:span></text:p>
      <text:p text:style-name="P18"><text:span text:style-name="T19">98</text:span><text:span text:style-name="T20">年</text:span><text:span text:style-name="T21">0</text:span><text:span text:style-name="T22">9</text:span><text:span text:style-name="T23">月</text:span><text:span text:style-name="T24">0</text:span><text:span text:style-name="T25">7</text:span><text:span text:style-name="T26">日行政會議修訂</text:span></text:p>
      <text:p text:style-name="P27"><text:span text:style-name="T28">100</text:span><text:span text:style-name="T29">年</text:span><text:span text:style-name="T30">04</text:span><text:span text:style-name="T31">月</text:span><text:span text:style-name="T32">30</text:span><text:span text:style-name="T33">日行政會議修訂</text:span></text:p>
      <text:p text:style-name="P34"/>
      <text:list text:style-name="LFO1" text:continue-numbering="true">
        <text:list-item>
          <text:p text:style-name="P35"><text:span text:style-name="T36">本校為表揚各界所公認對社會、國家具有卓著貢獻之校友，以樹立楷模，激勵後進學生，特訂定樹人醫護管理專科學校傑出校友遴選辦法</text:span><text:span text:style-name="T37">(</text:span><text:span text:style-name="T38">以下簡稱本辦法</text:span><text:span text:style-name="T39">)</text:span><text:span text:style-name="T40">。</text:span></text:p>
        </text:list-item>
        <text:list-item>
          <text:p text:style-name="P41"><text:span text:style-name="T42">候選人資格</text:span><text:span text:style-name="T43">:<text:s/></text:span></text:p>
        </text:list-item>
      </text:list>
      <text:p text:style-name="P44"><text:span text:style-name="T45">凡本校各學科畢（肄）業（含本校前身樹人藥校、醫校），足為學生楷模者，均得被提名為候選人。</text:span></text:p>
      <text:list text:style-name="LFO1" text:continue-numbering="true">
        <text:list-item>
          <text:p text:style-name="P46"><text:span text:style-name="T47">遴薦標準：</text:span></text:p>
        </text:list-item>
      </text:list>
      <text:p text:style-name="P48"><text:span text:style-name="T49">一、工作傑出類：從事各行各業，發揚服務精神表現傑出，足以表率者。</text:span></text:p>
      <text:p text:style-name="P50"><text:span text:style-name="T51">二、學術傑出類：從事學術研究，在其專業領域表現傑出，足以表率者。</text:span></text:p>
      <text:p text:style-name="P52"><text:span text:style-name="T53">三、特殊貢獻類：愛國愛校、關懷社會熱心公益</text:span><text:span text:style-name="T54">或</text:span><text:span text:style-name="T55">貢獻母校促進母校發展者。</text:span></text:p>
      <text:list text:style-name="LFO1" text:continue-numbering="true">
        <text:list-item>
          <text:p text:style-name="P56"><text:span text:style-name="T57">凡具前條規定標準之ㄧ者，向本校傑出校友遴選委員會推薦之。其被推薦次數不限，但當選以</text:span><text:span text:style-name="T58">1</text:span><text:span text:style-name="T59">次為原則。</text:span></text:p>
        </text:list-item>
        <text:list-item>
          <text:p text:style-name="P60"><text:span text:style-name="T61">傑出校友候選人可經下列</text:span><text:span text:style-name="T62">方式</text:span><text:span text:style-name="T63">之一</text:span><text:span text:style-name="T64">推薦</text:span><text:span text:style-name="T65">之</text:span><text:span text:style-name="T66">:</text:span></text:p>
        </text:list-item>
      </text:list>
      <text:p text:style-name="P67"><text:span text:style-name="T68">一、由各科經科務會議</text:span><text:span text:style-name="T69">同意</text:span><text:span text:style-name="T70">推薦</text:span><text:span text:style-name="T71">之</text:span><text:span text:style-name="T72">。</text:span></text:p>
      <text:p text:style-name="P73"><text:span text:style-name="T74">二、校內業務負責單位推薦。</text:span></text:p>
      <text:p text:style-name="P75"><text:span text:style-name="T76">三、服務之機關首長推薦。</text:span></text:p>
      <text:p text:style-name="P77"><text:span text:style-name="T78">四、校友</text:span><text:span text:style-name="T79">5</text:span><text:span text:style-name="T80">人以上之</text:span><text:span text:style-name="T81">連</text:span><text:span text:style-name="T82">署推薦。</text:span></text:p>
      <text:list text:style-name="LFO1" text:continue-numbering="true">
        <text:list-item>
          <text:p text:style-name="P83"><text:span text:style-name="T84">候選人應檢附下列資料：</text:span></text:p>
        </text:list-item>
      </text:list>
      <text:p text:style-name="P85"><text:span text:style-name="T86">一、傑出校友推薦表乙份。</text:span></text:p>
      <text:p text:style-name="P87"><text:span text:style-name="T88">二、相關證明文件。</text:span></text:p>
      <text:p text:style-name="P89"><text:span text:style-name="T90">三、自傳乙份。</text:span></text:p>
      <text:p text:style-name="P91"><text:span text:style-name="T92">四、二吋半身照片（近</text:span><text:span text:style-name="T93">1</text:span><text:span text:style-name="T94">年之照片）及生活照各</text:span><text:span text:style-name="T95">1</text:span><text:span text:style-name="T96">張。</text:span></text:p>
      <text:list text:style-name="LFO1" text:continue-numbering="true">
        <text:list-item>
          <text:p text:style-name="P97"><text:span text:style-name="T98">推薦期間：</text:span></text:p>
        </text:list-item>
      </text:list>
      <text:p text:style-name="P99"><text:span text:style-name="T100">每年</text:span><text:span text:style-name="T101">9</text:span><text:span text:style-name="T102">月</text:span><text:span text:style-name="T103">1</text:span><text:span text:style-name="T104">日起至</text:span><text:span text:style-name="T105">9</text:span><text:span text:style-name="T106">月</text:span><text:span text:style-name="T107">30</text:span><text:span text:style-name="T108">日止，</text:span><text:span text:style-name="T109">傑出校友候選人</text:span><text:span text:style-name="T110">檢附</text:span><text:span text:style-name="T111">前</text:span><text:span text:style-name="T112">條所列之資料，寄至本校傑出校友遴選委員會【樹人醫護管理專科學校傑出校友遴選委員會高雄</text:span><text:span text:style-name="T113">市</text:span><text:span text:style-name="T114">路竹</text:span><text:span text:style-name="T115">區</text:span><text:span text:style-name="T116">環球路</text:span><text:span text:style-name="T117">452</text:span><text:span text:style-name="T118">號】。</text:span></text:p>
      <text:list text:style-name="LFO1" text:continue-numbering="true">
        <text:list-item>
          <text:p text:style-name="P119"><text:span text:style-name="T120">由校長及各一級主管為當然委員組成「傑出校友遴選委員會」，校長兼任主任委員，就業輔導組組長兼任執行秘書，於每年</text:span><text:span text:style-name="T121">10</text:span><text:span text:style-name="T122">月底前召開遴選會議，並得視情形</text:span><text:soft-page-break/><text:span text:style-name="T123">加開會議。</text:span></text:p>
        </text:list-item>
        <text:list-item>
          <text:p text:style-name="P124"><text:span text:style-name="T125">審查方式：</text:span></text:p>
        </text:list-item>
      </text:list>
      <text:p text:style-name="P126">遴選委員會就推薦候選人各方面表現及影響進行審查，經三分之二以上（含）委員出席，出席委員三分之二以上（含）同意者，為本校該學年度傑出校友。傑出校友每年以遴選2名為原則，但遴選委員會得斟酌該學年度特殊情況增減名額。</text:p>
      <text:list text:style-name="LFO1" text:continue-numbering="true">
        <text:list-item>
          <text:p text:style-name="P127"><text:span text:style-name="T128">表揚：</text:span></text:p>
        </text:list-item>
      </text:list>
      <text:p text:style-name="P129"><text:span text:style-name="T130">一、校慶或其他校內重要集會場合公開表揚。</text:span></text:p>
      <text:p text:style-name="P131"><text:span text:style-name="T132">二、具體事蹟刊登本校網頁及校內外相關刊物，並發布新聞稿以彰顯其成就。</text:span></text:p>
      <text:p text:style-name="P133"><text:span text:style-name="T134">三、得邀請擔任本校各類演講之主講人。</text:span></text:p>
      <text:list text:style-name="LFO1" text:continue-numbering="true">
        <text:list-item>
          <text:p text:style-name="P135"><text:span text:style-name="T136">本辦法經行政會議通過後實施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1.9694in" text:min-label-width="0.6666in" text:list-level-position-and-space-mode="label-alignment">
          <style:list-level-label-alignment text:label-followed-by="listtab" fo:margin-left="2.636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9-07T00:28:00Z</meta:creation-date>
    <dc:date>2020-09-07T00:28:00Z</dc:date>
    <meta:template xlink:href="Normal.dotm" xlink:type="simple"/>
    <meta:editing-cycles>2</meta:editing-cycles>
    <meta:editing-duration>PT0S</meta:editing-duration>
    <meta:document-statistic meta:page-count="2" meta:paragraph-count="1" meta:word-count="131" meta:character-count="881" meta:row-count="6" meta:non-whitespace-character-count="751"/>
  </office:meta>
</office:document-meta>
</file>