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423cm" fo:text-align="center" style:justify-single-word="false" fo:orphans="2" fo:widows="2"/>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150%" fo:text-align="center" style:justify-single-word="false" fo:orphans="2" fo:widows="2"/>
    </style:style>
    <style:style style:name="P6" style:family="paragraph" style:parent-style-name="Text_20_body">
      <style:paragraph-properties fo:line-height="150%"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0.529cm" fo:text-align="center" style:justify-single-word="false"/>
    </style:style>
    <style:style style:name="P9" style:family="paragraph" style:parent-style-name="Text_20_body">
      <style:paragraph-properties fo:line-height="0.529cm" fo:text-align="center" style:justify-single-word="false"/>
      <style:text-properties fo:font-weight="bold" style:font-weight-asian="bold"/>
    </style:style>
    <style:style style:name="P10"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2"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loext:contextual-spacing="false" fo:line-height="0.847cm" fo:text-align="justify" style:justify-single-word="false"/>
    </style:style>
    <style:style style:name="P16"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3.214cm" fo:margin-right="0cm" fo:margin-top="0.318cm" fo:margin-bottom="0cm" loext:contextual-spacing="false" fo:line-height="0.847cm" fo:text-align="justify" style:justify-single-word="false" fo:text-indent="-3.214cm" style:auto-text-indent="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9"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5"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6" style:family="paragraph" style:parent-style-name="Text_20_body">
      <style:paragraph-properties fo:margin-left="0cm" fo:margin-right="0cm" fo:margin-top="0cm" fo:margin-bottom="0.318cm" loext:contextual-spacing="false" fo:line-height="150%" fo:text-align="justify" style:justify-single-word="false" fo:text-indent="0.847cm" style:auto-text-indent="false" style:text-autospace="none"/>
      <style:text-properties style:font-name="標楷體" fo:background-color="#ffffff" style:font-name-asian="標楷體"/>
    </style:style>
    <style:style style:name="P27"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8"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style>
    <style:style style:name="P29" style:family="paragraph">
      <loext:graphic-properties draw:fill="none"/>
    </style:style>
    <style:style style:name="P30" style:family="paragraph">
      <style:paragraph-properties fo:text-align="center" style:writing-mode="lr-tb"/>
    </style:style>
    <style:style style:name="P31" style:family="paragraph">
      <loext:graphic-properties draw:fill="none"/>
      <style:paragraph-properties style:writing-mode="lr-tb" style:font-independent-line-spacing="true"/>
    </style:style>
    <style:style style:name="P32" style:family="paragraph">
      <style:paragraph-properties fo:line-height="0.529cm" fo:text-align="center"/>
    </style:style>
    <style:style style:name="P33" style:family="paragraph">
      <loext:graphic-properties draw:fill="none"/>
      <style:paragraph-properties style:writing-mode="lr-tb" style:font-independent-line-spacing="false"/>
    </style:style>
    <style:style style:name="P34"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style:font-name-asian="標楷體"/>
    </style:style>
    <style:style style:name="T7" style:family="text">
      <style:text-properties style:font-name="標楷體" fo:font-size="16pt" fo:font-weight="bold" style:letter-kerning="false" style:font-name-asian="標楷體" style:font-size-asian="16pt" style:font-weight-asian="bold" style:font-size-complex="16pt" style:font-weight-complex="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1"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2" style:family="text">
      <style:text-properties fo:color="#0000ff" fo:font-weight="bold" style:letter-kerning="false" style:font-name-asian="標楷體" style:font-weight-asian="bold"/>
    </style:style>
    <style:style style:name="T13"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4"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font-weight="bold" style:font-weight-asian="bold"/>
    </style:style>
    <style:style style:name="T18"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right" style:horizontal-rel="page" draw:wrap-influence-on-position="once-concurrent" style:flow-with-text="false"/>
    </style:style>
    <style:style style:name="gr10" style:family="graphic">
      <style:graphic-properties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48036958"/><text:span text:style-name="預設段落字型"><text:span text:style-name="T1">「非常好社16」徵稿計畫</text:span></text:span></text:p>
      <text:p text:style-name="P1">壹、計畫目的</text:p>
      <text:p text:style-name="P10">一、鼓勵教師進行教學探究，強化有效教學策略之應用，以提升學生學習成效。</text:p>
      <text:p text:style-name="P12">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14">貳、辦理單位</text:p>
      <text:p text:style-name="P10">一、主辦單位：教育部國民及學前教育署國民中小學課程推動工作課程與教學輔導組社會領域輔導群</text:p>
      <text:p text:style-name="P10">二、執行單位：國立臺灣師範大學地理學系</text:p>
      <text:p text:style-name="P14">參、發刊時間：預計112年4月中發行。</text:p>
      <text:p text:style-name="P14">肆、徵稿日期：自111年8月1日至112年3月3日(星期五)止。</text:p>
      <text:p text:style-name="P17"><text:span text:style-name="預設段落字型"><text:span text:style-name="T8">伍、徵稿對象：從事社會領域研究與教學之專家學者、各縣(市)國民教育輔導團團員及國中小教師為主。</text:span></text:span></text:p>
      <text:p text:style-name="P15"><text:span text:style-name="預設段落字型"><text:span text:style-name="T8">陸、徵稿主題</text:span></text:span></text:p>
      <text:p text:style-name="P18"><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22"><text:span text:style-name="預設段落字型"><text:span text:style-name="T9">(一)</text:span></text:span><text:span text:style-name="預設段落字型"><text:span text:style-name="T4">有關教學及教材之主題研究成果。</text:span></text:span></text:p>
      <text:p text:style-name="P22"><text:span text:style-name="預設段落字型"><text:span text:style-name="T9">(二)</text:span></text:span><text:span text:style-name="預設段落字型"><text:span text:style-name="T4">有關「素養導向」教學與評量之設計。</text:span></text:span></text:p>
      <text:p text:style-name="P22"><text:span text:style-name="預設段落字型"><text:span text:style-name="T9">(三)有關社會領域教材、教法之新知。</text:span></text:span></text:p>
      <text:p text:style-name="P22"><text:span text:style-name="預設段落字型"><text:span text:style-name="T9">(四)有關社會領域補救教學的策略。</text:span></text:span></text:p>
      <text:p text:style-name="P23">(五)有關線上教學、混成學習等主題。</text:p>
      <text:p text:style-name="P22"><text:span text:style-name="預設段落字型"><text:span text:style-name="T9">(六)</text:span></text:span><text:span text:style-name="預設段落字型"><text:span text:style-name="T4">有關社會領域探究課程的設計與實例。</text:span></text:span></text:p>
      <text:p text:style-name="P19">二、社會領域提升學習成效之教學與評量</text:p>
      <text:p text:style-name="P22"><text:span text:style-name="預設段落字型"><text:span text:style-name="T9">(一)</text:span></text:span><text:span text:style-name="預設段落字型"><text:span text:style-name="T4">學習困難或迷思概念之有效教學策略探究。</text:span></text:span></text:p>
      <text:p text:style-name="P22"><text:span text:style-name="預設段落字型"><text:span text:style-name="T9">(二)</text:span></text:span><text:span text:style-name="預設段落字型"><text:span text:style-name="T4">閱讀理解策略在社會領域的應用與評量設計。</text:span></text:span></text:p>
      <text:p text:style-name="P22"><text:span text:style-name="預設段落字型"><text:span text:style-name="T9">(三)</text:span></text:span><text:span text:style-name="預設段落字型"><text:span text:style-name="T4">有效教學案例(含差異化教學、課堂即時補救教學與多元評量)。</text:span></text:span></text:p>
      <text:p text:style-name="P24"><text:soft-page-break/><text:span text:style-name="預設段落字型"><text:span text:style-name="T9">(四)</text:span></text:span><text:span text:style-name="預設段落字型"><text:span text:style-name="T4">其他：跨領域統整性主題/專題/議題探究課程。例如國民法官法、勞動教育、開放政府、線上教學、性平融入課程、原住民族議題融入教育、素養導向教學與評量、媒體素養、在地文史走讀及踏查、智慧財產權、公民投票教育、國際教育、多元文化、金融教育的教學與實踐等議題融入社會領域課程教學之實踐案例。</text:span></text:span></text:p>
      <text:p text:style-name="P19">三、社會領域學習評量設計與研究</text:p>
      <text:p text:style-name="P24"><text:span text:style-name="預設段落字型"><text:span text:style-name="T9">(一)</text:span></text:span><text:span text:style-name="預設段落字型"><text:span text:style-name="T4">素養導向命題設計之規劃歷程分享。</text:span></text:span></text:p>
      <text:p text:style-name="P24"><text:span text:style-name="預設段落字型"><text:span text:style-name="T9">(二)</text:span></text:span><text:span text:style-name="預設段落字型"><text:span text:style-name="T4">有關多元評量之設計與實施案例。</text:span></text:span></text:p>
      <text:p text:style-name="P24"><text:span text:style-name="預設段落字型"><text:span text:style-name="T9">(三)</text:span></text:span><text:span text:style-name="預設段落字型"><text:span text:style-name="T4">進行學生之教育會考常見學習困難或迷思分析，並研議具體改善策略。</text:span></text:span></text:p>
      <text:p text:style-name="P19">四、縣(市)輔導團的運作與發展</text:p>
      <text:p text:style-name="P24"><text:span text:style-name="預設段落字型"><text:span text:style-name="T9">(一)</text:span></text:span><text:span text:style-name="預設段落字型"><text:span text:style-name="T4">有關縣(市)輔導團的教學輔導策略（具績效）。</text:span></text:span></text:p>
      <text:p text:style-name="P24"><text:span text:style-name="預設段落字型"><text:span text:style-name="T9">(二)</text:span></text:span><text:span text:style-name="預設段落字型"><text:span text:style-name="T4">輔導團夥伴的經驗分享與傳承（心路歷程）。</text:span></text:span></text:p>
      <text:p text:style-name="P24"><text:span text:style-name="預設段落字型"><text:span text:style-name="T9">(三)</text:span></text:span><text:span text:style-name="預設段落字型"><text:span text:style-name="T4">如何建構三級輔導體系之夥伴關係（以縣(市)團輔導員角度提出看法）。</text:span></text:span></text:p>
      <text:p text:style-name="P24"><text:span text:style-name="預設段落字型"><text:span text:style-name="T9">(四)</text:span></text:span><text:span text:style-name="預設段落字型"><text:span text:style-name="T4">教師專業學習社群之運作與實踐分享（以縣(市)團輔導員經營社群之經驗提出看法）。</text:span></text:span></text:p>
      <text:p text:style-name="P24"><text:span text:style-name="預設段落字型"><text:span text:style-name="T9">(五)</text:span></text:span><text:span text:style-name="預設段落字型"><text:span text:style-name="T4">有關縣(市)輔導團發展並推廣素養導向教學設計與評量示例之運用或歷程分享。</text:span></text:span></text:p>
      <text:p text:style-name="P16">柒、稿件格式</text:p>
      <text:p text:style-name="P20">一、稿件皆以電子檔為主，包含文字或圖片，文字稿請以word檔存成副檔名doc方式呈現；圖片除於文中呈現外，請另附個別原始圖檔，以利專刊編輯。</text:p>
      <text:p text:style-name="P21"><text:span text:style-name="預設段落字型"><text:span text:style-name="T8">二、稿件內容：</text:span></text:span><text:span text:style-name="預設段落字型"><text:span text:style-name="T1">內頁文字以12點標楷體、標點符號以全形字、行距1.5倍行高、邊界（上下2cm，左右2cm），以A4版面不超過10頁為原則。本文、參考文獻及圖表等，請依照本手冊附件、稿件的版面設計、邊界與字體</text:span></text:span><text:soft-page-break/><text:span text:style-name="預設段落字型"><text:span text:style-name="T1">大小之格式撰寫(</text:span></text:span><text:span text:style-name="預設段落字型"><text:span text:style-name="T2">請參閱附件一範例)</text:span></text:span><text:span text:style-name="預設段落字型"><text:span text:style-name="T1">。</text:span></text:span></text:p>
      <text:p text:style-name="P15"><text:span text:style-name="預設段落字型"><text:span text:style-name="T8">捌、投稿辦法</text:span></text:span></text:p>
      <text:p text:style-name="P11"><text:span text:style-name="預設段落字型"><text:span text:style-name="T4">一、來稿請</text:span></text:span><text:span text:style-name="預設段落字型"><text:span text:style-name="T1">註明</text:span></text:span><text:span text:style-name="預設段落字型"><text:span text:style-name="T4">：姓名、服務單位、職稱、聯絡電話及通訊地址(務必註明以提供稿酬)。</text:span></text:span></text:p>
      <text:p text:style-name="P11"><text:span text:style-name="預設段落字型"><text:span text:style-name="T4">二、投稿時請將電子檔以e-mail傳送至mina83.c@gmail.com（註明：非常好社16）。若無收到</text:span></text:span><text:span text:style-name="預設段落字型"><text:span text:style-name="T5">投稿</text:span></text:span><text:span text:style-name="預設段落字型"><text:span text:style-name="T4">收取確認信</text:span></text:span><text:span text:style-name="預設段落字型"><text:span text:style-name="T5">者</text:span></text:span><text:span text:style-name="預設段落字型"><text:span text:style-name="T4">，務必聯絡輔導群助理陳宥諠小姐，</text:span></text:span><text:span text:style-name="預設段落字型"><text:span text:style-name="T5">以確認收到稿件</text:span></text:span><text:span text:style-name="預設段落字型"><text:span text:style-name="T4">。（聯絡電話：02-7749-1630）</text:span></text:span></text:p>
      <text:p text:style-name="P11"><text:span text:style-name="預設段落字型"><text:span text:style-name="T4">三、收錄之稿件經審查修訂後，將正式集結成冊並出版叢書。</text:span></text:span></text:p>
      <text:p text:style-name="P11"><text:span text:style-name="預設段落字型"><text:span text:style-name="T4">四、</text:span></text:span><text:span text:style-name="預設段落字型"><text:span text:style-name="T5">若有任何</text:span></text:span><text:span text:style-name="預設段落字型"><text:span text:style-name="T4">關於「非常好社16」徵稿的問題，請來信或來電詢問輔導群助理陳宥諠小姐。</text:span></text:span></text:p>
      <text:p text:style-name="P16"/>
      <text:p text:style-name="P15"><text:span text:style-name="預設段落字型"><text:span text:style-name="T8">玖、投稿注意事項</text:span></text:span></text:p>
      <text:p text:style-name="P10">一、本刊對來稿保留刪改權，不願刪改者請另予註明。稿件投遞後恕不退件，請自行保留原稿。</text:p>
      <text:p text:style-name="P10">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0">三、投稿作品以未曾公開發表者為限，請勿一稿多投。</text:p>
      <text:p text:style-name="P11"><text:span text:style-name="預設段落字型"><text:span text:style-name="T4">四、「CIRN輔導群業務專區」內「社會領域專區」之「資源分享區」－95、96、98—110學年度，彙整《非常好社1》</text:span></text:span><text:span text:style-name="預設段落字型"><text:span text:style-name="T5">至</text:span></text:span><text:span text:style-name="預設段落字型"><text:span text:style-name="T4">《非常好社15》專刊內容可供參考，歡迎</text:span></text:span><text:span text:style-name="預設段落字型"><text:span text:style-name="T5">各縣巿教師</text:span></text:span><text:span text:style-name="預設段落字型"><text:span text:style-name="T4">下載使用！</text:span></text:span></text:p>
      <text:p text:style-name="P10">五、投稿作品所引用之圖片、文字以及相關工具及軟體不拘，但須合乎著作權規範，稿件之文責由作者自負。</text:p>
      <text:p text:style-name="P15"><text:span text:style-name="預設段落字型"><text:span text:style-name="T8">拾、獎勵方式：稿件一經採用酌予稿費。</text:span></text:span></text:p>
      <text:p text:style-name="P16"><text:bookmark-end text:name="_Hlk48036958"/>拾壹、預期效益</text:p>
      <text:p text:style-name="P10">一、此計畫以徵邀稿件方式蒐集各縣巿社會領域教師的教學創新教案與教學經驗彙集編制為成果冊，以紙本成書方式提供給各縣巿社會領域輔導團參考運用。</text:p>
      <text:p text:style-name="P10">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3"/>
            <text:p text:style-name="P5"><draw:connector text:anchor-type="paragraph" draw:z-index="0" draw:name="直線單箭頭接點 7" draw:style-name="gr1" draw:text-style-name="P29" draw:type="line" svg:x1="12.793cm" svg:y1="1.386cm" svg:x2="12.167cm" svg:y2="1.097cm" svg:d="M12793 1386l-626-289" svg:viewBox="0 0 628 291"><text:p/></draw:connector><draw:custom-shape text:anchor-type="paragraph" draw:z-index="1" draw:name="矩形 17" draw:style-name="gr2" draw:text-style-name="P31" svg:width="4.657cm" svg:height="0.98cm" svg:x="12.326cm" svg:y="1.095cm"><text:p text:style-name="P30"><text:span text:style-name="T10">1.</text:span><text:span text:style-name="T10">標題</text:span><text:span text:style-name="T11">：</text:span><text:span text:style-name="T10">粗體</text:span><text:span text:style-name="T10">(16pt)</text:span></text:p><draw:enhanced-geometry svg:viewBox="0 0 21600 21600" draw:type="non-primitive" draw:enhanced-path="M 0 0 L 21600 0 21600 21600 0 21600 Z N"/></draw:custom-shape><text:span text:style-name="預設段落字型"><text:span text:style-name="T7">置中戲劇與公民教學的相遇：策略、實例與反思</text:span></text:span></text:p>
            <text:p text:style-name="P5"><draw:custom-shape text:anchor-type="paragraph" draw:z-index="2" draw:name="矩形 18" draw:style-name="gr2" draw:text-style-name="P31" svg:width="5.338cm" svg:height="1.027cm" svg:x="0.67cm" svg:y="0.143cm"><text:p text:style-name="P30"><text:span text:style-name="T12"> </text:span><text:span text:style-name="T13">2.</text:span><text:span text:style-name="T13">姓名</text:span><text:span text:style-name="T14">：</text:span><text:span text:style-name="T13">粗體</text:span><text:span text:style-name="T13">(14pt)</text:span><text:span text:style-name="T13">置中</text:span></text:p><draw:enhanced-geometry svg:viewBox="0 0 21600 21600" draw:type="non-primitive" draw:enhanced-path="M 0 0 L 21600 0 21600 21600 0 21600 Z N"/></draw:custom-shape><draw:connector text:anchor-type="paragraph" draw:z-index="3" draw:name="直線單箭頭接點 19" draw:style-name="gr3" draw:text-style-name="P29" draw:type="line" svg:x1="5.849cm" svg:y1="0.681cm" svg:x2="6.682cm" svg:y2="0.554cm" svg:d="M5849 681l833-127" svg:viewBox="0 0 834 129"><text:p/></draw:connector><text:span text:style-name="預設段落字型"><text:span text:style-name="T3">董秀蘭、胡淑華</text:span></text:span></text:p>
            <text:p text:style-name="P5"><draw:connector text:anchor-type="paragraph" draw:z-index="4" draw:name="直線單箭頭接點 20" draw:style-name="gr4" draw:text-style-name="P29" draw:type="line" svg:x1="9.305cm" svg:y1="1.416cm" svg:x2="9.368cm" svg:y2="0.79cm" svg:d="M9305 1416l63-626" svg:viewBox="0 0 65 628"><text:p/></draw:connector><draw:custom-shape text:anchor-type="paragraph" draw:z-index="5" draw:name="矩形 21" draw:style-name="gr2" draw:text-style-name="P31" svg:width="8.616cm" svg:height="1.063cm" svg:x="1.573cm" svg:y="0.855cm"><text:p text:style-name="P30"><text:span text:style-name="T13">3.</text:span><text:span text:style-name="T13">任職機構與職稱：粗體</text:span><text:span text:style-name="T13">(14pt)</text:span><text:span text:style-name="T13">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25">壹、前言</text:p>
            <text:p text:style-name="P26">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
            <text:p text:style-name="P2"/>
            <text:p text:style-name="P2"/>
            <text:p text:style-name="P4">行距1.5行</text:p>
            <text:p text:style-name="P2"/>
            <text:p text:style-name="P2"/>
            <text:p text:style-name="P4"><text:soft-page-break/></text:p>
            <text:p text:style-name="P4"/>
            <text:p text:style-name="P4"/>
            <text:p text:style-name="P27">版面設定之邊界：上2cm，下2cm，左2cm，右2cm，裝訂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7"><draw:frame draw:style-name="fr1" draw:name="文字方塊 22" text:anchor-type="paragraph" svg:x="9.83cm" svg:y="16.02cm" svg:width="1.588cm" style:rel-width="scale" svg:height="1.071cm" style:rel-height="scale" draw:z-index="10"><draw:text-box><text:p text:style-name="P8">下邊界</text:p><text:p text:style-name="P9">2cm</text:p></draw:text-box></draw:frame><draw:connector text:anchor-type="paragraph" draw:z-index="11" draw:name="直線接點 24" draw:style-name="gr14" draw:text-style-name="P29" draw:type="line" svg:x1="30.088cm" svg:y1="15.789cm" svg:x2="30.088cm" svg:y2="17.059cm" svg:d="M30088 15789v1270" svg:viewBox="0 0 2 1272"><text:p/></draw:connector><text:span text:style-name="預設段落字型"><text:span text:style-name="T6"/></text:span></text:p>
          </table:table-cell>
        </table:table-row>
      </table:table>
      <text:p text:style-name="P6"><draw:g text:anchor-type="paragraph" draw:z-index="8" draw:name="群組 31" draw:style-name="gr9"><draw:g draw:name="群組 32" draw:style-name="gr10"><draw:frame draw:name="文字方塊 33" draw:style-name="gr11" draw:text-style-name="P33" svg:width="9.004cm" svg:height="0.645cm" svg:x="0.409cm" svg:y="-26.084cm"><draw:text-box><text:p text:style-name="P32"><text:span text:style-name="T17">附件一 <text:s/>範例</text:span><text:span text:style-name="T18">：</text:span><text:span text:style-name="T17">稿件的版面設計、邊界與字體大小</text:span></text:p></draw:text-box></draw:frame><draw:frame draw:name="文字方塊 34" draw:style-name="gr11" draw:text-style-name="P33" svg:width="1.571cm" svg:height="0.943cm" svg:x="11.102cm" svg:y="-26.49cm"><draw:text-box><text:p text:style-name="P32">上邊界</text:p><text:p text:style-name="P34"><text:span text:style-name="T17">2cm</text:span></text:p></draw:text-box></draw:frame></draw:g><draw:frame draw:name="文字方塊 35" draw:style-name="gr11" draw:text-style-name="P33" svg:width="1.588cm" svg:height="1.161cm" svg:x="19.41cm" svg:y="-9.821cm"><draw:text-box><text:p text:style-name="P32">右邊界</text:p><text:p text:style-name="P32"><text:span text:style-name="T17">2cm</text:span></text:p></draw:text-box></draw:frame><draw:connector draw:name="直線接點 36" draw:style-name="gr12" draw:text-style-name="P29" draw:type="line" svg:x1="19.586cm" svg:y1="-8.227cm" svg:x2="20.856cm" svg:y2="-8.227cm" svg:d="M19586-8228h1270" svg:viewBox="0 0 1272 2"><text:p/></draw:connector></draw:g><draw:connector text:anchor-type="paragraph" draw:z-index="7" draw:name="直線接點 37" draw:style-name="gr8" draw:text-style-name="P29" draw:type="line" svg:x1="8.781cm" svg:y1="-26.727cm" svg:x2="8.781cm" svg:y2="-25.457cm" svg:d="M8781-26728v1270" svg:viewBox="0 0 2 1272"><text:p/></draw:connector><draw:g text:anchor-type="paragraph" draw:z-index="6" draw:name="群組 25" draw:style-name="gr5"><draw:custom-shape draw:name="矩形 26" draw:style-name="gr6" draw:text-style-name="P31" svg:width="3.036cm" svg:height="1.639cm" svg:x="7.298cm" svg:y="0.085cm"><text:p text:style-name="P30"><text:span text:style-name="T15">下邊界</text:span></text:p><text:p text:style-name="P30"><text:span text:style-name="T16">2cm</text:span></text:p><draw:enhanced-geometry svg:viewBox="0 0 21600 21600" draw:type="non-primitive" draw:enhanced-path="M 0 0 L 21600 0 21600 21600 0 21600 Z N"/></draw:custom-shape><draw:connector draw:name="直線單箭頭接點 27" draw:style-name="gr7" draw:text-style-name="P29" draw:type="line" svg:x1="7.033cm" svg:y1="0.106cm" svg:x2="7.033cm" svg:y2="1.423cm" svg:d="M7033 106v1317" svg:viewBox="0 0 2 1319"><text:p/></draw:connector></draw:g><draw:g text:anchor-type="paragraph" draw:z-index="9" draw:name="群組 28" draw:style-name="gr5"><draw:frame draw:name="文字方塊 29" draw:style-name="gr11" draw:text-style-name="P33" svg:width="1.588cm" svg:height="1.043cm" svg:x="-1.801cm" svg:y="-7.823cm"><draw:text-box><text:p text:style-name="P32">左邊界</text:p><text:p text:style-name="P32"><text:span text:style-name="T17">2cm</text:span></text:p></draw:text-box></draw:frame><draw:connector draw:name="直線接點 30" draw:style-name="gr13" draw:text-style-name="P29" draw:type="line" svg:x1="-1.645cm" svg:y1="-6.12cm" svg:x2="-0.366cm" svg:y2="-6.114cm" svg:d="M-1646-6121l1279 6" svg:viewBox="0 0 1281 7"><text:p/></draw:connector></draw:g><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6.35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3.81cm"/>
          <style:tab-stop style:position="-2.48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莉婷 陳</meta:initial-creator>
    <dc:creator>Steve Jobs</dc:creator>
    <meta:creation-date>2021-10-01T02:06:00Z</meta:creation-date>
    <dc:date>2022-09-02T07:49:00Z</dc:date>
    <meta:print-date>2021-10-01T02:05:00Z</meta:print-date>
    <meta:editing-cycles>9</meta:editing-cycles>
    <meta:editing-duration>PT780S</meta:editing-duration>
    <meta:document-statistic meta:table-count="1" meta:image-count="0" meta:object-count="0" meta:page-count="5" meta:paragraph-count="61" meta:word-count="2162" meta:character-count="2246" meta:non-whitespace-character-count="2246"/>
    <meta:template xlink:type="simple" xlink:actuate="onRequest" xlink:title="" xlink:href="../../AppData/Local/Microsoft/Windows/INetCache/IE/F1MQ6I8W/376735100E_1110083971_ATTACH2.odt/Normal"/>
  </office:meta>
</office:document-meta>
</file>