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fo:margin-top="0cm" fo:margin-bottom="0cm" table:align="righ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5.69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1.03cm" fo:keep-together="auto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3.688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C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694cm" fo:margin-left="0.004cm" fo:margin-top="0cm" fo:margin-bottom="0cm" table:align="left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1.653cm"/>
    </style:style>
    <style:style style:name="表格4.C" style:family="table-column">
      <style:table-column-properties style:column-width="3.992cm"/>
    </style:style>
    <style:style style:name="表格4.D" style:family="table-column">
      <style:table-column-properties style:column-width="0.605cm"/>
    </style:style>
    <style:style style:name="表格4.E" style:family="table-column">
      <style:table-column-properties style:column-width="0.728cm"/>
    </style:style>
    <style:style style:name="表格4.F" style:family="table-column">
      <style:table-column-properties style:column-width="3.771cm"/>
    </style:style>
    <style:style style:name="表格4.G" style:family="table-column">
      <style:table-column-properties style:column-width="4.002cm"/>
    </style:style>
    <style:style style:name="表格4.1" style:family="table-row">
      <style:table-row-properties style:min-row-height="1.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4.2" style:family="table-row">
      <style:table-row-properties style:min-row-height="1.199cm" fo:keep-together="auto"/>
    </style:style>
    <style:style style:name="表格4.6" style:family="table-row">
      <style:table-row-properties style:min-row-height="0.921cm" fo:keep-together="auto"/>
    </style:style>
    <style:style style:name="表格4.A6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7" style:family="table-row">
      <style:table-row-properties style:min-row-height="5.3cm" fo:keep-together="auto"/>
    </style:style>
    <style:style style:name="表格4.A7" style:family="table-cell">
      <style:table-cell-properties style:vertical-align="middle" fo:background-color="#fbe4d5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4.8" style:family="table-row">
      <style:table-row-properties style:min-row-height="2.108cm" fo:keep-together="auto"/>
    </style:style>
    <style:style style:name="表格4.A8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9" style:family="table-row">
      <style:table-row-properties style:min-row-height="3.493cm" fo:keep-together="auto"/>
    </style:style>
    <style:style style:name="表格4.A9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10" style:family="table-row">
      <style:table-row-properties style:min-row-height="1.499cm" fo:keep-together="auto"/>
    </style:style>
    <style:style style:name="表格4.12" style:family="table-row">
      <style:table-row-properties style:min-row-height="4.233cm" fo:keep-together="auto"/>
    </style:style>
    <style:style style:name="表格4.13" style:family="table-row">
      <style:table-row-properties style:min-row-height="5.731cm" fo:keep-together="auto"/>
    </style:style>
    <style:style style:name="表格4.A13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14" style:family="table-row">
      <style:table-row-properties style:min-row-height="0.866cm" fo:keep-together="auto"/>
    </style:style>
    <style:style style:name="表格4.A14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15" style:family="table-row">
      <style:table-row-properties style:min-row-height="5.253cm" fo:keep-together="auto"/>
    </style:style>
    <style:style style:name="表格4.A15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2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25pt solid #000000" style:writing-mode="lr-tb"/>
    </style:style>
    <style:style style:name="表格3" style:family="table">
      <style:table-properties style:width="12.462cm" fo:margin-left="0.079cm" fo:margin-top="0cm" fo:margin-bottom="0cm" table:align="left" style:writing-mode="lr-tb"/>
    </style:style>
    <style:style style:name="表格3.A" style:family="table-column">
      <style:table-column-properties style:column-width="3.556cm"/>
    </style:style>
    <style:style style:name="表格3.B" style:family="table-column">
      <style:table-column-properties style:column-width="1.402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1.716cm"/>
    </style:style>
    <style:style style:name="表格3.E" style:family="table-column">
      <style:table-column-properties style:column-width="1.873cm"/>
    </style:style>
    <style:style style:name="表格3.F" style:family="table-column">
      <style:table-column-properties style:column-width="2.1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3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3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4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5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7" style:family="table-cell">
      <style:table-cell-properties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C7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E7" style:family="table-cell">
      <style:table-cell-properties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F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Times" style:font-name-asian="標楷體1"/>
    </style:style>
    <style:style style:name="P3" style:family="paragraph" style:parent-style-name="List_20_Paragraph">
      <style:paragraph-properties fo:margin-left="1.482cm" fo:margin-right="0cm" fo:text-indent="0cm" style:auto-text-indent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1pt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style:font-name="Times" style:font-name-asian="標楷體1"/>
    </style:style>
    <style:style style:name="P13" style:family="paragraph" style:parent-style-name="Standard">
      <style:paragraph-properties style:snap-to-layout-grid="false"/>
      <style:text-properties style:font-name="Times" style:font-name-asian="標楷體1"/>
    </style:style>
    <style:style style:name="P14" style:family="paragraph" style:parent-style-name="Standard">
      <style:text-properties fo:color="#000000" style:font-name="Times" style:font-name-asian="標楷體1"/>
    </style:style>
    <style:style style:name="P15" style:family="paragraph" style:parent-style-name="Standard">
      <style:paragraph-properties fo:margin-left="1.748cm" fo:margin-right="0cm" fo:text-indent="0.004cm" style:auto-text-indent="false" style:snap-to-layout-grid="false"/>
    </style:style>
    <style:style style:name="P16" style:family="paragraph" style:parent-style-name="Standard">
      <style:paragraph-properties fo:margin-left="0.75cm" fo:margin-right="0cm" fo:text-indent="-0.75cm" style:auto-text-indent="false"/>
      <style:text-properties style:font-name="Times" style:font-name-asian="標楷體1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1.351cm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-1.351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-1.351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3" style:family="paragraph" style:parent-style-name="Standard">
      <style:paragraph-properties fo:margin-left="0cm" fo:margin-right="-1.351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language-complex="ar" style:country-complex="SA"/>
    </style:style>
    <style:style style:name="P24" style:family="paragraph" style:parent-style-name="Standard">
      <style:paragraph-properties fo:margin-left="0cm" fo:margin-right="-1.351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9" style:family="paragraph" style:parent-style-name="Standard">
      <style:paragraph-properties fo:margin-top="0.318cm" fo:margin-bottom="0cm" loext:contextual-spacing="false" fo:text-align="start" style:justify-single-word="false" fo:orphans="0" fo:widows="0" style:snap-to-layout-grid="false"/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language-complex="ar" style:country-complex="SA" style:font-weight-complex="bold" loext:padding="0cm" loext:border="0.51pt solid #000000" loext:shadow="none"/>
    </style:style>
    <style:style style:name="P30" style:family="paragraph" style:parent-style-name="Standard">
      <style:paragraph-properties fo:margin-top="0.318cm" fo:margin-bottom="0cm" loext:contextual-spacing="false" fo:text-align="start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1" style:family="paragraph" style:parent-style-name="Standard">
      <style:paragraph-properties fo:margin-left="3.995cm" fo:margin-right="0cm" fo:text-indent="-1.748cm" style:auto-text-indent="false" style:snap-to-layout-grid="false"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 fo:margin-left="3.995cm" fo:margin-right="0cm" fo:text-indent="-1.748cm" style:auto-text-indent="false" style:snap-to-layout-grid="false">
        <style:tab-stops>
          <style:tab-stop style:position="2.752cm"/>
        </style:tab-stops>
      </style:paragraph-properties>
    </style:style>
    <style:style style:name="P33" style:family="paragraph" style:parent-style-name="Standard">
      <style:paragraph-properties fo:margin-left="1.499cm" fo:margin-right="0cm" fo:text-indent="0.25cm" style:auto-text-indent="false" style:snap-to-layout-grid="false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3.997cm" fo:margin-right="0cm" fo:text-indent="-1.744cm" style:auto-text-indent="false" style:snap-to-layout-grid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2.251cm" fo:margin-right="0cm" fo:orphans="2" fo:widows="2" fo:text-indent="0cm" style:auto-text-indent="false" style:snap-to-layout-grid="false"/>
    </style:style>
    <style:style style:name="P3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7" style:family="paragraph" style:parent-style-name="Standard">
      <style:paragraph-properties fo:margin-left="0.374cm" fo:margin-right="0cm" fo:margin-top="0cm" fo:margin-bottom="0cm" loext:contextual-spacing="false" fo:text-align="justify" style:justify-single-word="false" fo:orphans="0" fo:widows="0" fo:text-indent="-0.374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8" style:family="paragraph" style:parent-style-name="Standard">
      <style:paragraph-properties fo:margin-left="0.367cm" fo:margin-right="0cm" fo:margin-top="0cm" fo:margin-bottom="0cm" loext:contextual-spacing="false" fo:text-align="justify" style:justify-single-word="false" fo:orphans="0" fo:widows="0" fo:text-indent="-0.367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9" style:family="paragraph" style:parent-style-name="List_20_Paragraph">
      <style:text-properties style:font-name="Times" style:font-name-asian="標楷體1"/>
    </style:style>
    <style:style style:name="P40" style:family="paragraph" style:parent-style-name="List_20_Paragraph" style:list-style-name="WWNum25">
      <style:paragraph-properties fo:text-align="justify" style:justify-single-word="false" style:snap-to-layout-grid="false"/>
      <style:text-properties style:font-name="標楷體" style:font-name-asian="標楷體1"/>
    </style:style>
    <style:style style:name="P41" style:family="paragraph" style:parent-style-name="List_20_Paragraph" style:list-style-name="WWNum29">
      <style:paragraph-properties fo:orphans="2" fo:widows="2" style:snap-to-layout-grid="false"/>
      <style:text-properties style:font-name="標楷體" style:font-name-asian="標楷體1" style:font-name-complex="Arial"/>
    </style:style>
    <style:style style:name="P42" style:family="paragraph" style:parent-style-name="Standard">
      <style:paragraph-properties style:snap-to-layout-grid="false"/>
      <style:text-properties style:font-name="標楷體" fo:font-size="16pt" style:font-name-asian="標楷體1" style:font-size-asian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style:snap-to-layout-grid="false"/>
      <style:text-properties style:font-name="標楷體" style:font-name-asian="標楷體1" style:font-name-complex="Arial" style:font-size-complex="11pt"/>
    </style:style>
    <style:style style:name="P4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1pt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1pt"/>
    </style:style>
    <style:style style:name="P4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size-complex="11pt"/>
    </style:style>
    <style:style style:name="P49" style:family="paragraph" style:parent-style-name="Standard">
      <style:paragraph-properties style:snap-to-layout-grid="false"/>
      <style:text-properties style:font-name="標楷體" style:font-name-asian="標楷體1"/>
    </style:style>
    <style:style style:name="P50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6pt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" fo:font-size="16pt" style:font-name-asian="標楷體1" style:font-size-asian="16pt"/>
    </style:style>
    <style:style style:name="P54" style:family="paragraph" style:parent-style-name="Standard">
      <style:text-properties style:font-name="Times" style:font-name-asian="標楷體1"/>
    </style:style>
    <style:style style:name="P55" style:family="paragraph" style:parent-style-name="Standard">
      <style:text-properties fo:color="#000000" style:font-name="Times" style:font-name-asian="標楷體1"/>
    </style:style>
    <style:style style:name="P56" style:family="paragraph" style:parent-style-name="Standard">
      <style:paragraph-properties fo:margin-left="1.249cm" fo:margin-right="0cm" fo:text-indent="-0.363cm" style:auto-text-indent="false" style:snap-to-layout-grid="false">
        <style:tab-stops>
          <style:tab-stop style:position="2.251cm"/>
        </style:tab-stops>
      </style:paragraph-properties>
      <style:text-properties style:font-name="標楷體" style:font-name-asian="標楷體1" style:font-name-complex="Arial" style:font-size-complex="11pt"/>
    </style:style>
    <style:style style:name="P57" style:family="paragraph" style:parent-style-name="Standard">
      <style:paragraph-properties fo:margin-left="0.75cm" fo:margin-right="0cm" fo:text-align="justify" style:justify-single-word="false" fo:text-indent="0.002cm" style:auto-text-indent="false" style:snap-to-layout-grid="false">
        <style:tab-stops>
          <style:tab-stop style:position="2.251cm"/>
        </style:tab-stops>
      </style:paragraph-properties>
      <style:text-properties style:font-name="標楷體" style:font-name-asian="標楷體1" style:font-name-complex="Arial" style:font-size-complex="11pt"/>
    </style:style>
    <style:style style:name="P58" style:family="paragraph" style:parent-style-name="Standard">
      <style:paragraph-properties fo:margin-left="2.244cm" fo:margin-right="0cm" fo:text-indent="-1.24cm" style:auto-text-indent="false" style:snap-to-layout-grid="false">
        <style:tab-stops>
          <style:tab-stop style:position="2.251cm"/>
        </style:tab-stops>
      </style:paragraph-properties>
      <style:text-properties style:font-name="標楷體" style:font-name-asian="標楷體1" style:font-name-complex="Arial" style:font-size-complex="11pt"/>
    </style:style>
    <style:style style:name="P59" style:family="paragraph" style:parent-style-name="Standard" style:list-style-name="WWNum28">
      <style:paragraph-properties fo:margin-left="3.995cm" fo:margin-right="0cm" fo:orphans="2" fo:widows="2" fo:text-indent="-1.748cm" style:auto-text-indent="false" style:snap-to-layout-grid="false">
        <style:tab-stops>
          <style:tab-stop style:position="2.752cm"/>
        </style:tab-stops>
      </style:paragraph-properties>
    </style:style>
    <style:style style:name="P60" style:family="paragraph" style:parent-style-name="Standard">
      <style:paragraph-properties fo:margin-left="1.494cm" fo:margin-right="0cm" fo:text-indent="-0.744cm" style:auto-text-indent="false" style:snap-to-layout-grid="false"/>
      <style:text-properties style:font-name="標楷體" style:font-name-asian="標楷體1" style:font-name-complex="Arial" style:font-size-complex="11pt"/>
    </style:style>
    <style:style style:name="P61" style:family="paragraph" style:parent-style-name="Standard">
      <style:paragraph-properties fo:margin-left="1.494cm" fo:margin-right="0cm" fo:text-indent="-0.744cm" style:auto-text-indent="false" style:snap-to-layout-grid="false">
        <style:tab-stops>
          <style:tab-stop style:position="1.251cm"/>
        </style:tab-stops>
      </style:paragraph-properties>
      <style:text-properties style:font-name="標楷體" style:font-name-asian="標楷體1" style:font-name-complex="Arial" style:font-size-complex="11pt"/>
    </style:style>
    <style:style style:name="P62" style:family="paragraph" style:parent-style-name="Standard" style:list-style-name="WWNum27">
      <style:paragraph-properties fo:margin-left="2.251cm" fo:margin-right="0cm" fo:orphans="2" fo:widows="2" fo:text-indent="-0.499cm" style:auto-text-indent="false" style:snap-to-layout-grid="false"/>
    </style:style>
    <style:style style:name="P63" style:family="paragraph" style:parent-style-name="Standard" style:list-style-name="WWNum26">
      <style:paragraph-properties fo:margin-left="2.251cm" fo:margin-right="0cm" fo:orphans="2" fo:widows="2" fo:text-indent="-0.499cm" style:auto-text-indent="false" style:snap-to-layout-grid="false">
        <style:tab-stops>
          <style:tab-stop style:position="2.251cm"/>
        </style:tab-stops>
      </style:paragraph-properties>
      <style:text-properties style:font-name="標楷體" style:font-name-asian="標楷體1" style:font-name-complex="Arial"/>
    </style:style>
    <style:style style:name="P64" style:family="paragraph" style:parent-style-name="Standard" style:list-style-name="WWNum26">
      <style:paragraph-properties fo:margin-left="2.251cm" fo:margin-right="0cm" fo:orphans="2" fo:widows="2" fo:text-indent="-0.499cm" style:auto-text-indent="false" style:snap-to-layout-grid="false">
        <style:tab-stops>
          <style:tab-stop style:position="1.621cm"/>
        </style:tab-stops>
      </style:paragraph-properties>
      <style:text-properties style:font-name="標楷體" style:font-name-asian="標楷體1" style:font-name-complex="Arial"/>
    </style:style>
    <style:style style:name="P65" style:family="paragraph" style:parent-style-name="Standard" style:list-style-name="WWNum27">
      <style:paragraph-properties fo:margin-left="2.251cm" fo:margin-right="0cm" fo:orphans="2" fo:widows="2" fo:text-indent="-0.499cm" style:auto-text-indent="false" style:snap-to-layout-grid="false"/>
      <style:text-properties style:font-name="標楷體" style:font-name-asian="標楷體1" style:font-name-complex="Arial"/>
    </style:style>
    <style:style style:name="P66" style:family="paragraph" style:parent-style-name="Standard">
      <style:paragraph-properties fo:margin-left="2.244cm" fo:margin-right="0cm" fo:text-indent="-0.496cm" style:auto-text-indent="false" style:snap-to-layout-grid="false">
        <style:tab-stops>
          <style:tab-stop style:position="2.251cm"/>
        </style:tab-stops>
      </style:paragraph-properties>
      <style:text-properties style:font-name="標楷體" style:font-name-asian="標楷體1" style:font-name-complex="Arial" style:font-size-complex="11pt"/>
    </style:style>
    <style:style style:name="P67" style:family="paragraph" style:parent-style-name="Standard">
      <style:paragraph-properties fo:margin-left="2.249cm" fo:margin-right="0cm" fo:text-indent="-0.496cm" style:auto-text-indent="false"/>
      <style:text-properties style:font-name="標楷體" style:font-name-asian="標楷體1" style:font-name-complex="Arial" style:font-size-complex="11pt"/>
    </style:style>
    <style:style style:name="P68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1" style:font-name-complex="Arial"/>
    </style:style>
    <style:style style:name="P69" style:family="paragraph" style:parent-style-name="Standard">
      <style:paragraph-properties fo:margin-left="0.75cm" fo:margin-right="0cm" fo:text-indent="-0.75cm" style:auto-text-indent="false" style:snap-to-layout-grid="false"/>
      <style:text-properties style:font-name="標楷體" style:font-name-asian="標楷體1" style:font-name-complex="Arial"/>
    </style:style>
    <style:style style:name="P70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1" style:font-name-complex="Arial" style:font-size-complex="11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DFKaiShu-SB-Estd-BF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DFKaiShu-SB-Estd-BF" style:language-complex="ar" style:country-complex="SA"/>
    </style:style>
    <style:style style:name="P78" style:family="paragraph" style:parent-style-name="Standard">
      <style:paragraph-properties fo:margin-left="0cm" fo:margin-right="-1.351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 style:font-weight-complex="bold"/>
    </style:style>
    <style:style style:name="P79" style:family="paragraph" style:parent-style-name="Standard">
      <style:paragraph-properties fo:margin-left="0cm" fo:margin-right="-1.351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80" style:family="paragraph" style:parent-style-name="Standard">
      <style:paragraph-properties fo:margin-left="0cm" fo:margin-right="-1.351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81" style:family="paragraph" style:parent-style-name="Standard">
      <style:paragraph-properties fo:margin-top="0cm" fo:margin-bottom="0.127cm" loext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Arial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"/>
    </style:style>
    <style:style style:name="T6" style:family="text">
      <style:text-properties style:font-name="標楷體" style:font-name-asian="標楷體1" style:font-name-complex="Arial" style:font-size-complex="11pt"/>
    </style:style>
    <style:style style:name="T7" style:family="text">
      <style:text-properties style:font-name="標楷體" style:font-name-asian="標楷體1" style:font-name-complex="細明體"/>
    </style:style>
    <style:style style:name="T8" style:family="text">
      <style:text-properties style:font-name="標楷體" style:font-name-asian="標楷體1" style:font-name-complex="細明體" style:font-size-complex="11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font-name-complex="DFKaiShu-SB-Estd-BF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style:font-name="標楷體" style:font-name-complex="Arial" style:font-size-complex="14pt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 loext:padding="0cm" loext:border="0.51pt solid #000000" loext:shadow="none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Times" fo:font-size="14pt" fo:font-weight="bold" style:font-name-asian="標楷體1" style:font-size-asian="14pt" style:font-weight-asian="bold"/>
    </style:style>
    <style:style style:name="T17" style:family="text">
      <style:text-properties style:font-name="Times" style:font-name-asian="標楷體1"/>
    </style:style>
    <style:style style:name="T18" style:family="text">
      <style:text-properties style:font-name="新細明體" style:font-name-complex="新細明體1"/>
    </style:style>
    <style:style style:name="T19" style:family="text">
      <style:text-properties style:font-name="新細明體" style:font-name-complex="新細明體1" style:font-size-complex="11pt"/>
    </style:style>
    <style:style style:name="T20" style:family="text">
      <style:text-properties fo:color="#ff0000" style:font-name="標楷體" style:font-name-asian="標楷體1" style:font-name-complex="Arial" style:font-size-complex="11pt"/>
    </style:style>
    <style:style style:name="T21" style:family="text">
      <style:text-properties fo:color="#ff0000"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項目：1-2-2-1</text:p>
      <text:p text:style-name="P4"><text:span text:style-name="T1">桃園</text:span><text:span text:style-name="T16">市111學年度精進國民中小學教師教學專業與課程品質整體推動計畫</text:span></text:p>
      <text:p text:style-name="P43">國民教育輔導團國中小到校輔導</text:p>
      <text:p text:style-name="P53">子項目二 <text:s/>國民教育輔導團國小到校輔導</text:p>
      <text:p text:style-name="P14">一、依據 <text:s/></text:p>
      <text:p text:style-name="P2">桃園市111學年度國民教育輔導團整體團務計畫。</text:p>
      <text:p text:style-name="P2"/>
      <text:p text:style-name="P14">二、目的</text:p>
      <text:list xml:id="list2202810067" text:style-name="WWNum25">
        <text:list-item>
          <text:p text:style-name="P40">統籌規劃並落實執行國民教育輔導團輔導小組(以下簡稱輔導小組)到本市國中小進行到校輔導訪視，協助學校教師改進教學以提升教學成效。</text:p>
        </text:list-item>
        <text:list-item>
          <text:p text:style-name="P40">輔導學校以學習社群模式運作領域教學研究會，協助學校解決各領域課程實施、重大議題融入教學與分組合作學習之相關問題。</text:p>
        </text:list-item>
      </text:list>
      <text:p text:style-name="P6">(三)落實教學現場的經驗分享與回饋，改進教學技巧，提升教學品質。</text:p>
      <text:p text:style-name="P6">(四)宣導與溝通重要教育政策訊息，提供諮詢輔導及問題座談。</text:p>
      <text:p text:style-name="P6">(五)協助各校進行共同備、觀、議課，實踐新課綱精神。</text:p>
      <text:p text:style-name="P6">(六)促進校際互動交流，符應各校及領域個別需求，並建立到校輔導效能回饋機制。</text:p>
      <text:p text:style-name="P6"/>
      <text:p text:style-name="P14">三、辦理單位 <text:s/></text:p>
      <text:p text:style-name="Standard"><text:span text:style-name="T17">(一)承辦單位：</text:span><text:span text:style-name="T4">桃園市立瑞坪國民中學</text:span></text:p>
      <text:p text:style-name="Standard"><text:span text:style-name="T17">(二)協辦單位：</text:span><text:span text:style-name="T5">國民教育輔導團各輔導小組</text:span></text:p>
      <text:p text:style-name="P12"/>
      <text:p text:style-name="P14">四、實施期程：111年10月至112年6月(上學期10-1月、下學期3-6月) </text:p>
      <text:p text:style-name="P14"/>
      <text:p text:style-name="P12">五、辦理內容： <text:s/></text:p>
      <text:p text:style-name="P45">(一)推動重點：</text:p>
      <text:p text:style-name="P56">1.推動學校運用共同備課、觀課及議課等方式提升教與學之品質。</text:p>
      <text:p text:style-name="P56">2.輔導學校以學習社群模式運作領域教學研究會。</text:p>
      <text:p text:style-name="P45">(二)輔導項目：</text:p>
      <text:p text:style-name="P57">包含國語文、本土語文、英語文、數學、自然科學、社會、健康與體育、藝術、綜合活動等領域，生活課程，及海洋教育、人權教育、性別平等教育、跨領域等議題。</text:p>
      <text:p text:style-name="P45">(三)申請時程及程序：</text:p>
      <text:p text:style-name="P56">1.申請程序：</text:p>
      <text:p text:style-name="P18"><text:span text:style-name="T19">⑴</text:span><text:span text:style-name="T6">由輔導團各領域/議題輔導小組完成場次規畫後上網公告並發文，各校於指定時間上網登錄，每校最多可以選三場(不同領域為限)。</text:span></text:p>
      <text:p text:style-name="P19"><text:span text:style-name="T19">⑵</text:span><text:span text:style-name="T6">申請時間截止後，由各輔導小組自申請學校中審核，依全市整體教育發展需要，規劃並排定到校輔導學校與場次，審核結果另行發文公告。</text:span></text:p>
      <text:p text:style-name="P58">2.申請時程：</text:p>
      <text:p text:style-name="P15"><text:span text:style-name="T19">⑴</text:span><text:span text:style-name="T6">第一學期：9月</text:span></text:p>
      <text:p text:style-name="P15"><text:span text:style-name="T19">⑵</text:span><text:span text:style-name="T6">第二學期：1月</text:span></text:p>
      <text:p text:style-name="P58">3.確定申請時期及網址隨場次規畫公文一併揭露。</text:p>
      <text:p text:style-name="P45">(四)辦理方式：</text:p>
      <text:p text:style-name="P3"><text:span text:style-name="T6">到校輔導方式及順序安排：教學輔導模式，得依據學校需求和輔導小組規劃，</text:span><text:soft-page-break/><text:span text:style-name="T6">採長期陪伴策略、分區或單一到校輔導模式進行。</text:span></text:p>
      <text:p text:style-name="P3"><text:span text:style-name="T6">(</text:span><text:span text:style-name="T20">※因應COVID-19疫情相關措施：<text:line-break/>學校如因應疫情規劃調整授課方式，包括停止實體課程調整為線上教學，到校輔導方式得採線上輔導方式進行。</text:span><text:span text:style-name="T6">)</text:span></text:p>
      <text:p text:style-name="P15"><text:span text:style-name="T19">⑴</text:span><text:span text:style-name="T6">長期陪伴支持協作</text:span></text:p>
      <text:p text:style-name="P34"><text:span text:style-name="T19">①</text:span><text:span text:style-name="T8">對象：偏鄉小校、教育資源不足、正式/長期代理教師聘任不易的學校、</text:span><text:span text:style-name="T6">依據學生學習檢測成果相關資料（例如：TASA、或教育局自辦的學力檢測成績等），適度安排到校支持協作</text:span><text:span text:style-name="T8">。</text:span></text:p>
      <text:p text:style-name="P31"><text:span text:style-name="T19">②</text:span><text:span text:style-name="T8">策略：由教育局依學校需求，安排輔導團入校陪伴協作，每校每學期以2個月為一期，入校至少3-4次，必要時得延長一期。</text:span></text:p>
      <text:p text:style-name="P33"><text:span text:style-name="T19">⑵</text:span><text:span text:style-name="T6">分區或單一到校輔導</text:span></text:p>
      <text:list xml:id="list939573128" text:style-name="WWNum28">
        <text:list-item>
          <text:p text:style-name="P59"><text:span text:style-name="T7">對象：預定到校輔導之學期未接受第</text:span><text:span text:style-name="T18">⑴</text:span><text:span text:style-name="T7">項輔導的學校得依學校現況或未來發展得於申請時程提出申請，或由教育局選定安排，被選定學校不得(無故)拒絕；已申請本局辦理之「教師專業學習社群」的學校得優先辦理。</text:span></text:p>
        </text:list-item>
      </text:list>
      <text:p text:style-name="P32"><text:span text:style-name="T19">②</text:span><text:span text:style-name="T8">策略：各輔導小組將與受訪學校進行討論課程，內容包括：共同備觀議課，新課綱(含領綱)宣講、釋疑及轉化，帶領發展素養導向課程等及其它。</text:span></text:p>
      <text:p text:style-name="P60">2.到校輔導當日進行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B1" office:value-type="string">
            <text:p text:style-name="P47">時間</text:p>
          </table:table-cell>
          <table:table-cell table:style-name="表格1.B1" office:value-type="string">
            <text:p text:style-name="P47">內容</text:p>
          </table:table-cell>
          <table:table-cell table:style-name="表格1.B1" office:value-type="string">
            <text:p text:style-name="P47">主持人</text:p>
          </table:table-cell>
          <table:table-cell table:style-name="表格1.B1" office:value-type="string">
            <text:p text:style-name="P47">備註</text:p>
          </table:table-cell>
        </table:table-row>
        <table:table-row table:style-name="表格1.1">
          <table:table-cell table:style-name="表格1.B1" office:value-type="string">
            <text:p text:style-name="P47">1</text:p>
          </table:table-cell>
          <table:table-cell table:style-name="表格1.B1" office:value-type="string">
            <text:p text:style-name="P47">30分</text:p>
          </table:table-cell>
          <table:table-cell table:style-name="表格1.B1" office:value-type="string">
            <text:p text:style-name="P48">輔導員到校準備</text:p>
          </table:table-cell>
          <table:table-cell table:style-name="表格1.B1" office:value-type="string">
            <text:p text:style-name="P47">輔導小組召集人或副召集人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B1" office:value-type="string">
            <text:p text:style-name="P47">2</text:p>
          </table:table-cell>
          <table:table-cell table:style-name="表格1.B1" office:value-type="string">
            <text:p text:style-name="P47">30分</text:p>
          </table:table-cell>
          <table:table-cell table:style-name="表格1.B1" office:value-type="string">
            <text:p text:style-name="P48">觀課前說明及工具準備</text:p>
            <text:p text:style-name="P48">(含受訪學校授課教師、授課輔導員)</text:p>
          </table:table-cell>
          <table:table-cell table:style-name="表格1.B1" table:number-rows-spanned="4" office:value-type="string">
            <text:p text:style-name="P47">受訪學校校長</text:p>
            <text:p text:style-name="P47">輔導小組召集人或副召集人</text:p>
          </table:table-cell>
          <table:table-cell table:style-name="表格1.A1" office:value-type="string">
            <text:p text:style-name="P7">請各輔導小組到校前與學校討論及確認授課內容</text:p>
          </table:table-cell>
        </table:table-row>
        <table:table-row table:style-name="表格1.4">
          <table:table-cell table:style-name="表格1.B1" office:value-type="string">
            <text:p text:style-name="P47">3</text:p>
          </table:table-cell>
          <table:table-cell table:style-name="表格1.B1" office:value-type="string">
            <text:p text:style-name="P47">40分</text:p>
          </table:table-cell>
          <table:table-cell table:style-name="表格1.B1" office:value-type="string">
            <text:p text:style-name="P48">共同觀課~輔導員教學</text:p>
          </table:table-cell>
          <table:covered-table-cell/>
          <table:table-cell table:style-name="表格1.B1" table:number-rows-spanned="3" office:value-type="string">
            <text:p text:style-name="P48">受訪學校請安排該領域教師參加</text:p>
          </table:table-cell>
        </table:table-row>
        <table:table-row table:style-name="表格1.5">
          <table:table-cell table:style-name="表格1.B1" office:value-type="string">
            <text:p text:style-name="P47">4</text:p>
          </table:table-cell>
          <table:table-cell table:style-name="表格1.B1" office:value-type="string">
            <text:p text:style-name="P47">40分</text:p>
          </table:table-cell>
          <table:table-cell table:style-name="表格1.B1" office:value-type="string">
            <text:p text:style-name="P48">共同觀課~到訪學校教師教學</text:p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47">5</text:p>
          </table:table-cell>
          <table:table-cell table:style-name="表格1.B1" office:value-type="string">
            <text:p text:style-name="P47">40分</text:p>
          </table:table-cell>
          <table:table-cell table:style-name="表格1.B1" office:value-type="string">
            <text:p text:style-name="P48">共同議課</text:p>
          </table:table-cell>
          <table:covered-table-cell/>
          <table:covered-table-cell/>
        </table:table-row>
      </table:table>
      <text:list xml:id="list2435206134" text:style-name="WWNum26">
        <text:list-item>
          <text:p text:style-name="P63">到校輔導參與共同備課、觀課及議課之每一場次以三~四節課為原則，課程內涵含括各校領域(議題)教學前內容、經驗與技巧分享的共同準備、輔導員與學校教學者、領域成員等共同觀課與回饋，或教學疑難問題討論等等。上述進行方式及流程，受訪學校得視實際情況與各學習領域(議題)輔導小組討論後作調整，但仍以共同備課、觀課及議課為主。</text:p>
        </text:list-item>
        <text:list-item>
          <text:p text:style-name="P64">若於週三下午辦理時，實際觀課部分建議以事前作教學錄影方式辦理。</text:p>
        </text:list-item>
      </text:list>
      <text:p text:style-name="P61">3.注意事項：</text:p>
      <text:list xml:id="list1694778055" text:style-name="WWNum27">
        <text:list-item>
          <text:p text:style-name="P62"><text:span text:style-name="T5">教學輔導模式，得依據學校需求和輔導小組規劃，採分區輔導或到校輔導模式進行。本市</text:span><text:span text:style-name="T4">國民教育</text:span><text:span text:style-name="T5">輔導團國小組到校輔導學校七大分區表，如附件一。</text:span></text:p>
        </text:list-item>
        <text:list-item>
          <text:p text:style-name="P65">各輔導小組因應該學習領域/議題特質之表單，則由各輔導小組提供。</text:p>
        </text:list-item>
        <text:list-item>
          <text:p text:style-name="P65">學校各學習領域(社群)召集人應參加由教育局辦理之種子教師工作坊，掌握共同備課、觀課及議課之內涵與實施方式，並能落實學校學習領域(社群)之運作，以提升教師教學品質。</text:p>
        </text:list-item>
        <text:list-item>
          <text:p text:style-name="P65"><text:soft-page-break/>觀課指標可由輔導團各輔導小組提供，亦可至本市輔導團教學資源平台下載。</text:p>
        </text:list-item>
        <text:list-item>
          <text:p text:style-name="P65">其它相關說明如下：</text:p>
        </text:list-item>
      </text:list>
      <text:list xml:id="list3242924043" text:style-name="WWNum29">
        <text:list-item>
          <text:p text:style-name="P41">到校輔導活動結束後，需上網填寫「到校輔導紀錄表」，填寫網址： http://ceag.tyc.edu.tw/ceag/sch_act2022.php，格式如附表二。</text:p>
        </text:list-item>
      </text:list>
      <text:p text:style-name="P35"><text:span text:style-name="T18">②</text:span><text:span text:style-name="T5">各校除行政人員外，至少派1-2位種子教師全程參加，參與教師若於活動時段有課務，請受訪學校配合協助調課事宜。</text:span></text:p>
      <text:p text:style-name="P45"><text:s/>(五)輔導員編組：</text:p>
      <text:p text:style-name="P66">1.各輔導小組2~3人任務分組，由輔導小組召集人或副召集人協同輔導員，參與各校領域教學研究會(領域學習社群)之實際運作。</text:p>
      <text:p text:style-name="P67">2.各輔導小組，進行教育政策與配套措施宣導、課程與教學專題研討、公開授課/觀課與共同議課活動及相關協助工作等。</text:p>
      <text:p text:style-name="P12">六、經費來源與概算 <text:s text:c="2"/><text:line-break/>由「教育部補助直轄市縣(市)政府精進國民中學及國民小學教師教學專業與課程品質作業要點」及「桃園市111學年度精進國民中小學教師教學專業與課程品質整體推動計畫」專款項下支應。</text:p>
      <text:p text:style-name="P12"/>
      <text:p text:style-name="P12">七、成效評估之實施</text:p>
      <text:p text:style-name="P69">(一)計畫辦理完畢後，由各輔導小組將成果彙整於本市國民教育輔導團網站，供全市教師參考運用。</text:p>
      <text:p text:style-name="P68">(二)依據本市國民教育輔導團輔導小組輔導成效檢核制度，進行工作成效、績效評估與追蹤。</text:p>
      <text:p text:style-name="P16"/>
      <text:p text:style-name="P12">八、預期成效</text:p>
      <text:p text:style-name="P69">(一)透過實行「共同備課、觀課及議課」等專業成長，並運用參與式的教育對話，提升教師教學品質，增進學生學習成效。</text:p>
      <text:p text:style-name="P69">(二)輔導學校以學習社群模式運作領域教學研究會，帶動教師專業成長，並促成該區校內或跨校之「教師學習社群」。</text:p>
      <text:p text:style-name="P68">(三)本實施計畫預計自110至112學年度計三年期程分階段完成各校之到校輔導及分區訪視交流，實現「自發」、「互動」、「共好」之十二國民基本教育之課程發展精神。<text:bookmark text:name="_Toc506901244"/></text:p>
      <text:p text:style-name="P12">九、獎勵：</text:p>
      <text:p text:style-name="P70">依據「公立高級中等以下學校校長成績考核辦法」、「公立高級中等以下學校教師成績考核辦法」及「桃園市市立各級學校及幼兒園教職員獎懲要點」規定辦理。</text:p>
      <text:p text:style-name="P12">十、本計畫陳 <text:s/>市府教育局轉陳教育部國民及學前教育署核准後實施。</text:p>
      <text:p text:style-name="P12"/>
      <text:p text:style-name="P12"/>
      <text:p text:style-name="P12"/>
      <text:p text:style-name="P12"/>
      <text:p text:style-name="P50">附件一：</text:p>
      <text:p text:style-name="P9"/>
      <text:p text:style-name="P51"><text:soft-page-break/>桃園市國民教育輔導團國小組到校輔導學校七大分區表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分 區</text:p>
          </table:table-cell>
          <table:table-cell table:style-name="表格2.B1" office:value-type="string">
            <text:p text:style-name="P11">區 域</text:p>
          </table:table-cell>
          <table:table-cell table:style-name="表格2.C1" office:value-type="string">
            <text:p text:style-name="P11">分 區</text:p>
          </table:table-cell>
          <table:table-cell table:style-name="表格2.A1" office:value-type="string">
            <text:p text:style-name="P11">區 域</text:p>
          </table:table-cell>
        </table:table-row>
        <table:table-row table:style-name="表格2.1">
          <table:table-cell table:style-name="表格2.A1" office:value-type="string">
            <text:p text:style-name="P11">第一區</text:p>
          </table:table-cell>
          <table:table-cell table:style-name="表格2.B1" office:value-type="string">
            <text:p text:style-name="P11">復興區</text:p>
          </table:table-cell>
          <table:table-cell table:style-name="表格2.C1" office:value-type="string">
            <text:p text:style-name="P11">第五區</text:p>
          </table:table-cell>
          <table:table-cell table:style-name="表格2.A1" office:value-type="string">
            <text:p text:style-name="P11">中壢區</text:p>
            <text:p text:style-name="P11">平鎮區</text:p>
          </table:table-cell>
        </table:table-row>
        <table:table-row table:style-name="表格2.1">
          <table:table-cell table:style-name="表格2.A1" office:value-type="string">
            <text:p text:style-name="P11">第二區</text:p>
          </table:table-cell>
          <table:table-cell table:style-name="表格2.B1" office:value-type="string">
            <text:p text:style-name="P11">大溪區</text:p>
            <text:p text:style-name="P11">八德區</text:p>
          </table:table-cell>
          <table:table-cell table:style-name="表格2.C1" office:value-type="string">
            <text:p text:style-name="P11">第六區</text:p>
          </table:table-cell>
          <table:table-cell table:style-name="表格2.A1" office:value-type="string">
            <text:p text:style-name="P11">新屋區</text:p>
            <text:p text:style-name="P11">觀音區</text:p>
          </table:table-cell>
        </table:table-row>
        <table:table-row table:style-name="表格2.1">
          <table:table-cell table:style-name="表格2.A1" office:value-type="string">
            <text:p text:style-name="P11">第三區</text:p>
          </table:table-cell>
          <table:table-cell table:style-name="表格2.B1" office:value-type="string">
            <text:p text:style-name="P11">桃園區</text:p>
            <text:p text:style-name="P11">龜山區</text:p>
          </table:table-cell>
          <table:table-cell table:style-name="表格2.C1" office:value-type="string">
            <text:p text:style-name="P11">第七區</text:p>
          </table:table-cell>
          <table:table-cell table:style-name="表格2.A1" office:value-type="string">
            <text:p text:style-name="P11">楊梅區</text:p>
            <text:p text:style-name="P11">龍潭區</text:p>
          </table:table-cell>
        </table:table-row>
        <table:table-row table:style-name="表格2.1">
          <table:table-cell table:style-name="表格2.A1" office:value-type="string">
            <text:p text:style-name="P11">第四區</text:p>
          </table:table-cell>
          <table:table-cell table:style-name="表格2.B1" office:value-type="string">
            <text:p text:style-name="P11">蘆竹區</text:p>
            <text:p text:style-name="P11">大園區</text:p>
          </table:table-cell>
          <table:table-cell table:style-name="表格2.C1" office:value-type="string">
            <text:p text:style-name="P11"/>
          </table:table-cell>
          <table:table-cell table:style-name="表格2.D5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附件二</text:p>
      <text:p text:style-name="P5"><text:span text:style-name="T3">桃園市</text:span><text:span text:style-name="T2">國民教育輔導團到校輔導</text:span><text:bookmark-start text:name="_GoBack"/><text:span text:style-name="T2">紀錄</text:span><text:bookmark-end text:name="_GoBack"/><text:span text:style-name="T2">表</text:span></text:p>
      <text:p text:style-name="P17"><text:span text:style-name="T21">【採線上填寫，網址：</text:span><text:a xlink:type="simple" xlink:href="http://ceag.tyc.edu.tw/ceag/sch_act2021.php" text:style-name="Internet_20_link" text:visited-style-name="Visited_20_Internet_20_Link"><text:span text:style-name="Internet_20_link"><text:span text:style-name="T12">http://ceag.tyc.edu.tw/ceag/sch_act2022.php</text:span></text:span></text:a><text:span text:style-name="T21">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columns-spanned="5" office:value-type="string">
            <text:p text:style-name="P27"><text:span text:style-name="T9">學校：</text:span><text:span text:style-name="T15"> <text:s text:c="17"/></text:span><text:span text:style-name="T9"><text:s text:c="2"/>□國中 <text:s/>□國小 </text:span></text:p>
            <text:p text:style-name="P36"><text:span text:style-name="T15"><text:s text:c="17"/></text:span><text:span text:style-name="T9"><text:s text:c="2"/>□領域 <text:s/>□議題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1">到校輔導日期： <text:s text:c="2"/>年 <text:s text:c="3"/>月 <text:s text:c="3"/>日</text:p>
            <text:p text:style-name="P27"><text:span text:style-name="T9">活 動 時 間：</text:span><text:span text:style-name="T15"> <text:s text:c="3"/></text:span><text:span text:style-name="T9">：</text:span><text:span text:style-name="T15"> <text:s text:c="3"/></text:span><text:span text:style-name="T9">～</text:span><text:span text:style-name="T15"> <text:s text:c="3"/></text:span><text:span text:style-name="T9">：</text:span><text:span text:style-name="T15"> <text:s text:c="3"/></text:span></text:p>
          </table:table-cell>
          <table:covered-table-cell/>
        </table:table-row>
        <table:table-row table:style-name="表格4.2">
          <table:table-cell table:style-name="表格4.A1" table:number-columns-spanned="7" office:value-type="string">
            <text:p text:style-name="P24"><text:span text:style-name="T9">活動主持人：職稱</text:span><text:span text:style-name="T15"> <text:s text:c="13"/></text:span><text:span text:style-name="T9"><text:s text:c="3"/>姓名</text:span><text:span text:style-name="T1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78">活動對象：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78">參加人次：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78">活動/課程名稱：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78">講師：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78">經費：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78">備註說明：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76">到校輔導內容(可複選)</text:p>
          </table:table-cell>
          <table:covered-table-cell/>
          <table:covered-table-cell/>
          <table:covered-table-cell/>
          <table:table-cell table:style-name="表格4.E6" table:number-columns-spanned="3" office:value-type="string">
            <text:p text:style-name="P76">到校輔導方式(可複選)</text:p>
          </table:table-cell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77">□有效教學</text:p>
            <text:p text:style-name="P27"><text:span text:style-name="T10">□差</text:span><text:span text:style-name="T11">異</text:span><text:span text:style-name="T10">化教學</text:span></text:p>
            <text:p text:style-name="P77">□學習扶助</text:p>
            <text:p text:style-name="P77">□資訊媒材運用</text:p>
            <text:p text:style-name="P77">□學習診斷與回饋</text:p>
            <text:p text:style-name="P27"><text:span text:style-name="T10">□多元評</text:span><text:span text:style-name="T11">量</text:span></text:p>
            <text:p text:style-name="P77">□課程與教學分享</text:p>
            <text:p text:style-name="P77">□適性輔導</text:p>
          </table:table-cell>
          <table:covered-table-cell/>
          <table:table-cell table:style-name="表格4.A7" table:number-columns-spanned="2" office:value-type="string">
            <text:p text:style-name="P27"><text:span text:style-name="T10">□</text:span><text:span text:style-name="T4">核心素養解讀說明</text:span></text:p>
            <text:p text:style-name="P27"><text:span text:style-name="T10">□</text:span><text:span text:style-name="T4">主題式自編教材</text:span></text:p>
            <text:p text:style-name="P27"><text:span text:style-name="T10">□</text:span><text:span text:style-name="T4">議題/校本融入課程</text:span></text:p>
            <text:p text:style-name="P37"><text:span text:style-name="T10">□</text:span><text:span text:style-name="T4">校本課程融入領域課程</text:span></text:p>
            <text:p text:style-name="P37"><text:span text:style-name="T10">□十二</text:span><text:span text:style-name="T11">年</text:span><text:span text:style-name="T10">國民基本教育政策執</text:span><text:span text:style-name="T11">行</text:span><text:span text:style-name="T10">概</text:span><text:span text:style-name="T11">念</text:span></text:p>
            <text:p text:style-name="P28"><text:span text:style-name="T10">□其他</text:span><text:span text:style-name="T4">____________</text:span></text:p>
          </table:table-cell>
          <table:covered-table-cell/>
          <table:table-cell table:style-name="表格4.A7" table:number-columns-spanned="2" office:value-type="string">
            <text:p text:style-name="P27"><text:span text:style-name="T10">□帶</text:span><text:span text:style-name="T11">領</text:span><text:span text:style-name="T10">專業社群運作</text:span></text:p>
            <text:p text:style-name="P27"><text:span text:style-name="T10">□意</text:span><text:span text:style-name="T11">見</text:span><text:span text:style-name="T10">交</text:span><text:span text:style-name="T11">流</text:span><text:span text:style-name="T10">座談會</text:span></text:p>
            <text:p text:style-name="P27"><text:span text:style-name="T10">□帶</text:span><text:span text:style-name="T11">領</text:span><text:span text:style-name="T10">實作工作坊</text:span></text:p>
            <text:p text:style-name="P27"><text:span text:style-name="T10">□</text:span><text:span text:style-name="T11">理念</text:span><text:span text:style-name="T10">宣導</text:span></text:p>
            <text:p text:style-name="P38"><text:span text:style-name="T10">□帶</text:span><text:span text:style-name="T11">領</text:span><text:span text:style-name="T10">領域研究會運作</text:span></text:p>
            <text:p text:style-name="P27"><text:span text:style-name="T10">□</text:span><text:span text:style-name="T4">共同備觀議課</text:span></text:p>
            <text:p text:style-name="P77">□資源引入</text:p>
            <text:p text:style-name="P73">_____________</text:p>
          </table:table-cell>
          <table:covered-table-cell/>
          <table:table-cell table:style-name="表格4.A7" office:value-type="string">
            <text:p text:style-name="P28"><text:span text:style-name="T10">□其他</text:span><text:span text:style-name="T4">_________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72">學校現況(受輔導問題)概述：(請至少輸入50個字)</text:p>
            <text:p text:style-name="P23"/>
          </table:table-cell>
          <table:covered-table-cell/>
          <table:covered-table-cell/>
          <table:covered-table-cell/>
          <table:table-cell table:style-name="表格4.E8" table:number-columns-spanned="3" office:value-type="string">
            <text:p text:style-name="P28"><text:span text:style-name="T9">輔導流程</text:span><text:span text:style-name="T4">及內容簡述：</text:span><text:span text:style-name="T9">(請至少輸入50個字)</text:span></text:p>
            <text:p text:style-name="P21"/>
          </table:table-cell>
          <table:covered-table-cell/>
          <table:covered-table-cell/>
        </table:table-row>
        <table:table-row table:style-name="表格4.9">
          <table:table-cell table:style-name="表格4.A9" table:number-columns-spanned="7" office:value-type="string">
            <text:p text:style-name="P21">意見交流：</text:p>
            <text:p text:style-name="P30"><text:span text:style-name="T14">學校：○○ <text:s/>□國中□國小</text:span><text:span text:style-name="T13"> <text:s text:c="3"/></text:span><text:span text:style-name="T9">(請至少輸入50個字)</text:span></text:p>
            <text:p text:style-name="P29"/>
            <text:p text:style-name="P30"><text:span text:style-name="T14">輔導團</text:span><text:span text:style-name="T13"> <text:s text:c="3"/></text:span><text:span text:style-name="T9">(請至少輸入50個字)</text:span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2">成效評估</text:p>
          </table:table-cell>
          <table:table-cell table:style-name="表格4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2">成效評估網址</text:p>
          </table:table-cell>
          <table:table-cell table:style-name="表格4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7" office:value-type="string">
            <text:p text:style-name="P22">量化統計資料</text:p>
          </table:table-cell>
          <table:table-cell table:style-name="表格4.A7" table:number-columns-spanned="6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table:number-rows-spanned="2" office:value-type="string">
                  <text:p text:style-name="P25"/>
                </table:table-cell>
                <table:table-cell table:style-name="表格3.B1" table:number-rows-spanned="2" office:value-type="string">
                  <text:p text:style-name="P26">辦理場次</text:p>
                </table:table-cell>
                <table:table-cell table:style-name="表格3.B1" table:number-columns-spanned="2" office:value-type="string">
                  <text:p text:style-name="P26">參與人數</text:p>
                </table:table-cell>
                <table:covered-table-cell/>
                <table:table-cell table:style-name="表格3.B1" table:number-rows-spanned="2" office:value-type="string">
                  <text:p text:style-name="P26">跨領域/</text:p>
                  <text:p text:style-name="P26">議題</text:p>
                  <text:p text:style-name="P26">場次</text:p>
                </table:table-cell>
                <table:table-cell table:style-name="表格3.F1" table:number-rows-spanned="2" office:value-type="string">
                  <text:p text:style-name="P26"/>
                  <text:p text:style-name="P26">備註</text:p>
                </table:table-cell>
              </table:table-row>
              <table:table-row table:style-name="表格3.1">
                <table:covered-table-cell/>
                <table:covered-table-cell/>
                <table:table-cell table:style-name="表格3.C2" office:value-type="string">
                  <text:p text:style-name="P81">學校</text:p>
                  <text:p text:style-name="P81">教師</text:p>
                </table:table-cell>
                <table:table-cell table:style-name="表格3.C2" office:value-type="string">
                  <text:p text:style-name="P81">輔導員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3" office:value-type="string">
                  <text:p text:style-name="P73">共同備課</text:p>
                </table:table-cell>
                <table:table-cell table:style-name="表格3.B3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E3" office:value-type="string">
                  <text:p text:style-name="P26"/>
                </table:table-cell>
                <table:table-cell table:style-name="表格3.F3" office:value-type="string">
                  <text:p text:style-name="P26"/>
                </table:table-cell>
              </table:table-row>
              <table:table-row table:style-name="表格3.1">
                <table:table-cell table:style-name="表格3.A3" office:value-type="string">
                  <text:p text:style-name="P73">公開授課 </text:p>
                </table:table-cell>
                <table:table-cell table:style-name="表格3.B4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E4" office:value-type="string">
                  <text:p text:style-name="P26"/>
                </table:table-cell>
                <table:table-cell table:style-name="表格3.F4" office:value-type="string">
                  <text:p text:style-name="P26"/>
                </table:table-cell>
              </table:table-row>
              <table:table-row table:style-name="表格3.1">
                <table:table-cell table:style-name="表格3.A3" office:value-type="string">
                  <text:p text:style-name="P73"><text:soft-page-break/>共同議課</text:p>
                </table:table-cell>
                <table:table-cell table:style-name="表格3.B5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E5" office:value-type="string">
                  <text:p text:style-name="P26"/>
                </table:table-cell>
                <table:table-cell table:style-name="表格3.F5" office:value-type="string">
                  <text:p text:style-name="P26"/>
                </table:table-cell>
              </table:table-row>
              <table:table-row table:style-name="表格3.1">
                <table:table-cell table:style-name="表格3.A3" office:value-type="string">
                  <text:p text:style-name="P73">素養課程或評量宣講</text:p>
                </table:table-cell>
                <table:table-cell table:style-name="表格3.B6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C2" office:value-type="string">
                  <text:p text:style-name="P26"/>
                </table:table-cell>
                <table:table-cell table:style-name="表格3.E6" office:value-type="string">
                  <text:p text:style-name="P26"/>
                </table:table-cell>
                <table:table-cell table:style-name="表格3.F6" office:value-type="string">
                  <text:p text:style-name="P26"/>
                </table:table-cell>
              </table:table-row>
              <table:table-row table:style-name="表格3.1">
                <table:table-cell table:style-name="表格3.A7" office:value-type="string">
                  <text:p text:style-name="P73">素養課程與教學分享</text:p>
                </table:table-cell>
                <table:table-cell table:style-name="表格3.B7" office:value-type="string">
                  <text:p text:style-name="P26"/>
                </table:table-cell>
                <table:table-cell table:style-name="表格3.C7" office:value-type="string">
                  <text:p text:style-name="P26"/>
                </table:table-cell>
                <table:table-cell table:style-name="表格3.C7" office:value-type="string">
                  <text:p text:style-name="P26"/>
                </table:table-cell>
                <table:table-cell table:style-name="表格3.E7" office:value-type="string">
                  <text:p text:style-name="P26"/>
                </table:table-cell>
                <table:table-cell table:style-name="表格3.F7" office:value-type="string">
                  <text:p text:style-name="P26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3" office:value-type="string">
            <text:p text:style-name="P21">照片</text:p>
          </table:table-cell>
          <table:covered-table-cell/>
          <table:covered-table-cell/>
          <table:table-cell table:style-name="表格4.D13" table:number-columns-spanned="4" office:value-type="string">
            <text:p text:style-name="P21">照片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3" office:value-type="string">
            <text:p text:style-name="P21">說明：</text:p>
          </table:table-cell>
          <table:covered-table-cell/>
          <table:covered-table-cell/>
          <table:table-cell table:style-name="表格4.D14" table:number-columns-spanned="4" office:value-type="string">
            <text:p text:style-name="P21">說明：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3" office:value-type="string">
            <text:p text:style-name="P21">照片</text:p>
          </table:table-cell>
          <table:covered-table-cell/>
          <table:covered-table-cell/>
          <table:table-cell table:style-name="表格4.D15" table:number-columns-spanned="4" office:value-type="string">
            <text:p text:style-name="P21">照片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6" table:number-columns-spanned="3" office:value-type="string">
            <text:p text:style-name="P21">說明：</text:p>
          </table:table-cell>
          <table:covered-table-cell/>
          <table:covered-table-cell/>
          <table:table-cell table:style-name="表格4.D16" table:number-columns-spanned="4" office:value-type="string">
            <text:p text:style-name="P21">說明：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7" table:number-columns-spanned="3" office:value-type="string">
            <text:p text:style-name="P75">附件一：核定公文</text:p>
          </table:table-cell>
          <table:covered-table-cell/>
          <table:covered-table-cell/>
          <table:table-cell table:style-name="表格4.D17" table:number-columns-spanned="4" office:value-type="string">
            <text:p text:style-name="P21">附件三：課程講義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8" table:number-columns-spanned="3" office:value-type="string">
            <text:p text:style-name="P75">附件二：計畫</text:p>
          </table:table-cell>
          <table:covered-table-cell/>
          <table:covered-table-cell/>
          <table:table-cell table:style-name="表格4.D18" table:number-columns-spanned="4" office:value-type="string">
            <text:p text:style-name="P75">附件四：簽到表</text:p>
          </table:table-cell>
          <table:covered-table-cell/>
          <table:covered-table-cell/>
          <table:covered-table-cell/>
        </table:table-row>
      </table:table>
      <text:p text:style-name="Standard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8cm" fo:margin-bottom="0.212cm" loext:contextual-spacing="false" fo:orphans="2" fo:widows="2" fo:keep-with-next="always"/>
      <style:text-properties style:font-name="Calibri Light" fo:font-family="'Calibri Light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2f5496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4472c4"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fo:color="#2f5496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Arial" style:font-family-complex="Aria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0" style:display-name="ListLabel 200" style:family="text">
      <style:text-properties fo:color="#2f5496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format="①, ②, ③, ...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ListLabel_20_20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①, ②, ③, ...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ListLabel_20_227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ListLabel_20_236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format="①, ②, ③, ...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format="①, ②, ③, ...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p</dc:creator>
    <meta:editing-cycles>3</meta:editing-cycles>
    <meta:creation-date>2022-09-13T07:13:00</meta:creation-date>
    <dc:date>2022-09-27T01:47:00</dc:date>
    <meta:editing-duration>PT2M</meta:editing-duration>
    <meta:generator>LibreOffice/6.2.2.2$Windows_X86_64 LibreOffice_project/2b840030fec2aae0fd2658d8d4f9548af4e3518d</meta:generator>
    <meta:document-statistic meta:table-count="4" meta:image-count="0" meta:object-count="0" meta:page-count="6" meta:paragraph-count="191" meta:word-count="3060" meta:character-count="3375" meta:non-whitespace-character-count="3237"/>
    <meta:user-defined meta:name="AppVersion">16.0000</meta:user-defined>
    <meta:template xlink:type="simple" xlink:actuate="onRequest" xlink:title="Normal.dotm" xlink:href=""/>
  </office:meta>
</office:document-meta>
</file>