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2.20133333333333cm" style:use-optimal-column-width="true"/>
    </style:style>
    <style:style style:name="co2" style:family="table-column">
      <style:table-column-properties fo:break-before="auto" style:column-width="3.302cm" style:use-optimal-column-width="true"/>
    </style:style>
    <style:style style:name="co3" style:family="table-column">
      <style:table-column-properties fo:break-before="auto" style:column-width="11.1125cm" style:use-optimal-column-width="true"/>
    </style:style>
    <style:style style:name="co4" style:family="table-column">
      <style:table-column-properties fo:break-before="auto" style:column-width="3.7465cm" style:use-optimal-column-width="true"/>
    </style:style>
    <style:style style:name="co5" style:family="table-column">
      <style:table-column-properties fo:break-before="auto" style:column-width="2.54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學校名單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1">
            <text:p>縣市別</text:p>
          </table:table-cell>
          <table:table-cell office:value-type="string" table:style-name="ce1">
            <text:p>學校類型</text:p>
          </table:table-cell>
          <table:table-cell office:value-type="string" table:style-name="ce1">
            <text:p>服務學校</text:p>
          </table:table-cell>
          <table:table-cell office:value-type="string" table:style-name="ce1">
            <text:p>初任教師人數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三星鄉萬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五結鄉五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冬山鄉冬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宜蘭縣冬山鄉冬山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大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宜蘭縣立中華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內城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宜蘭縣立內城國民中(小)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宜蘭縣立內城國民中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冬山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北成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四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竹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宜蘭縣立吳沙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岳明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岳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宜蘭縣立岳明國民中(小)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宜蘭縣立東光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金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金洋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南屏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馬賽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宜蘭縣立國華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宜蘭縣立凱旋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順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宜蘭縣立順安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新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立礁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宜蘭縣立羅東國民中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宜蘭縣立蘇澳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壯圍鄉古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宜蘭縣壯圍鄉古亭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宜蘭縣宜蘭市中山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宜蘭市光復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宜蘭市育才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宜蘭縣宜蘭市宜蘭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宜蘭縣宜蘭市凱旋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南澳鄉武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宜蘭縣員山鄉同樂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宜蘭縣員山鄉員山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頭城鎮大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頭城鎮梗枋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宜蘭縣頭城鎮頭城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礁溪鄉礁溪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羅東鎮公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宜蘭縣羅東鎮北成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羅東鎮成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宜蘭縣羅東鎮竹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花蓮縣玉里鎮三民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玉里鎮中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玉里鎮玉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花蓮縣玉里鎮玉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花蓮縣玉里鎮松浦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花蓮縣玉里鎮長良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玉里鎮高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立中城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立北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立玉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花蓮縣立玉里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花蓮縣立玉東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立光復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花蓮縣立光復國民中學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立西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花蓮縣立東里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花蓮縣立美崙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花蓮縣立國風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花蓮縣立富里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立富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花蓮縣立富源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立景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花蓮縣立新城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立瑞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花蓮縣立瑞穗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花蓮縣立萬榮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立鳳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花蓮縣立鳳林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立德武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立豐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立豐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光復鄉西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吉安鄉吉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吉安鄉南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秀林鄉西寶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卓溪鄉古風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花蓮縣卓溪鄉卓溪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花蓮縣花蓮市明廉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富里鄉永豐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富里鄉明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富里鄉東竹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富里鄉東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花蓮縣富里鄉東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富里鄉富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富里鄉學田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新城鄉新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瑞穗鄉瑞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花蓮縣瑞穗鄉瑞美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瑞穗鄉瑞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花蓮縣萬榮鄉西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花蓮縣萬榮鄉紅葉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鳳林鎮林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鳳林鎮長橋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花蓮縣鳳林鎮鳳仁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花蓮縣鳳林鎮鳳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立中正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立多年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立安瀾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立西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立卓環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立金沙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金門縣立金城幼兒園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金門縣立金城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金門縣立金湖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立金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金門縣立金寧國民中(小)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金門縣立烈嶼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立湖埔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金沙鎮何浦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金門縣金沙鎮何浦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金沙鎮金沙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金沙鎮述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金門縣金沙鎮述美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金城鎮中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金城鎮古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金城鎮賢庵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金門縣金城鎮賢庵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金門縣金湖鎮正義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金門縣金湖鎮金湖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金湖鎮柏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金門縣金湖鎮柏村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金門縣金寧鄉古寧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金寧鄉金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金寧鄉金寧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金門縣金寧鄉湖埔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金門縣烈嶼鄉西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中寮鄉中寮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中寮鄉清水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仁愛鄉法治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仁愛鄉都達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仁愛鄉親愛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仁愛鄉廬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水里鄉水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水里鄉成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力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久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大鞍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中寮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內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太平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文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平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伊達邵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同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名間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成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育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明潭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南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紅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埔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康壽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桶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魚池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鹿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富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敦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發祥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新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新豐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溪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萬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漳興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鳳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廣福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親愛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廬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羅娜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立麒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名間鄉弓鞋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名間鄉新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竹山鎮竹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竹山鎮社寮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竹山鎮前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竹山鎮雲林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竹山鎮瑞竹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竹山鎮過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信義鄉同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信義鄉同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信義鄉希娜巴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信義鄉信義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信義鄉雙龍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南投市平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南投市南投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南投市漳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南投市漳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南投市漳興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埔里鎮水尾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埔里鎮南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埔里鎮南光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埔里鎮愛蘭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國姓鄉北山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國姓鄉長流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國姓鄉長福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國姓鄉南港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魚池鄉頭社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南投縣鹿谷鄉文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集集鎮永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南投縣集集鎮集集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大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屏東縣立大同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水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北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永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田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牡丹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佳冬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屏東縣立佳冬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屏東縣立東港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枋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恆春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琉球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塭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楓港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僑勇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滿州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餉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立潮昇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牡丹鄉石門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屏東縣牡丹鄉石門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牡丹鄉牡丹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牡丹鄉高士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牡丹鄉高士國民小學牡林分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佳冬鄉玉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佳冬鄉佳冬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屏東縣來義鄉文樂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東港鎮東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枋山鄉加祿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枋山鄉楓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屏東縣枋山鄉楓港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枋寮鄉枋寮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枋寮鄉僑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林邊鄉竹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屏東市中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屏東市和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屏東縣屏東市建國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屏東市勝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屏東市復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恆春鎮大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恆春鎮大光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恆春鎮山海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恆春鎮水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恆春鎮水泉國民小學龍泉分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恆春鎮恆春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屏東縣恆春鎮恆春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恆春鎮僑勇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高樹鄉泰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屏東縣高樹鄉高樹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高樹鄉舊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屏東縣新園鄉烏龍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獅子鄉丹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獅子鄉草埔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獅子鄉楓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屏東縣萬丹鄉興化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屏東縣滿州鄉永港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滿州鄉長樂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屏東縣滿州鄉長樂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屏東縣滿州鄉滿州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屏東縣瑪家鄉北葉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屏東縣霧台鄉霧臺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屏東縣霧臺鄉霧臺國民小學附設幼兒園霧臺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三義鄉鯉魚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三灣鄉三灣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三灣鄉三灣國民小學大坪分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苗栗縣大湖鄉華興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公館鄉五穀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公館鄉鶴岡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苗栗縣立大倫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大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苗栗縣立大湖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山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山腳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中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五福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六合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文華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田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后庄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竹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苗栗縣立竹南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西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林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苗栗縣立南庄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南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建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建國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海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啟文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梅園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景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新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新港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苗栗縣立照南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僑善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銅鑼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錦水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苗栗縣立頭份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藍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立蟠桃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竹南鎮山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竹南鎮竹南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竹南鎮竹興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竹南鎮新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竹南鎮照南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西湖鄉西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卓蘭鎮豐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南庄鄉南庄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南庄鄉南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南庄鄉蓬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後龍鎮同光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後龍鎮成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後龍鎮後龍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苑裡鎮山腳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苑裡鎮中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苑裡鎮藍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苗栗市文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苗栗市文華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苗栗市僑育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苗栗市福星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泰安鄉士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泰安鄉汶水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通霄鎮啟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通霄鎮通霄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通霄鎮新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造橋鄉錦水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獅潭鄉永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苗栗縣銅鑼鄉新隆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銅鑼鄉興隆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頭份鎮六合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頭份鎮后庄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頭份鎮信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頭份鎮建國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頭份鎮新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頭份鎮僑善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苗栗縣頭份鎮蟠桃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八德區八德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八德區八德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八德區大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八德區大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八德區大成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八德區大忠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八德區茄苳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八德區茄苳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八德區瑞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八德區霄裡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大園區五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大園區內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大園區沙崙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大園區埔心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大園區溪海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大園區潮音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大溪區大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大溪區仁和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大溪區仁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大溪區仁善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大溪區內柵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大溪區永福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大溪區田心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大溪區田心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大溪區百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大溪區美華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大溪區員樹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大溪區僑愛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中平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中正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中原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元生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內壢國民小學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中壢區內壢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自立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中壢區自立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忠福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林森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芭里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青埔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中壢區青埔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青園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信義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中壢區信義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富台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普仁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新明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新街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中壢區新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興國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中壢區興國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中壢區龍岡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平鎮區山豐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平鎮區山豐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平鎮區文化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平鎮區北勢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平鎮區北勢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平鎮區平興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平鎮區平興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平鎮區東安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平鎮區東勢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平鎮區南勢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平鎮區祥安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平鎮區復旦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平鎮區復旦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平鎮區新勢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平鎮區新榮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平鎮區義興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平鎮區義興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八德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三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大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大成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大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大竹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大坑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大坡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大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大崗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大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大園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大園國際高級中等學校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大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大溪高級中等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大溪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大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大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山腳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中平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中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中壢家事商業高級中等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中壢高鐵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中壢商業高級中等學校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中壢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五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仁美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元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內海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內壢高級中等學校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內壢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內壢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公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巴崚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文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文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文華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平興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平鎮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平鎮幼兒園東勢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平鎮幼兒園南勢分班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平鎮幼兒園紹豐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平鎮幼兒園義民分班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平鎮高級中等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平鎮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永安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永豐高級中等學校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永豐高級中學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石門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光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光明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同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同德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同德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后厝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竹圍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竹圍國民中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幸福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幸福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東門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東勢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東興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果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武陵高級中等學校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武漢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長庚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青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青埔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青溪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青溪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南門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南崁幼兒園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南崁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南崁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南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建國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建國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建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員樹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桃園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桃園幼兒園同安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特殊教育學校</text:p>
          </table:table-cell>
          <table:table-cell office:value-type="string" table:style-name="ce1">
            <text:p>桃園市立桃園特殊教育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桃園高級中等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草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迴龍國民(中)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迴龍國民中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高榮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啟文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祥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笨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莊敬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陳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富岡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富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陽明高級中等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慈文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新坡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新屋高級中等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新屋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新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會稽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會稽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楊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楊明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楊梅高級中等學校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楊梅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楊梅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楓樹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楓樹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瑞埔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瑞梅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義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過嶺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僑愛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德龍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興南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興國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龍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龍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龍潭高級中等學校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龍潭高級中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立龍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龍興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龜山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民小學</text:p>
          </table:table-cell>
          <table:table-cell office:value-type="string" table:style-name="ce2">
            <text:p>桃園市立雙龍國民小學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桃園市立羅浮高級中等學校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羅浮高級中等學校附設國中部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蘆竹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蘆竹幼兒園南竹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立觀音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桃園市立觀音國民中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中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中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文山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北門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桃園區北門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同安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同德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成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西門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快樂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東門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青溪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南門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建德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桃園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桃園區桃園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莊敬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慈文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新埔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桃園區龍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復興區三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復興區三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復興區光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復興區光華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復興區長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復興區高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復興區義盛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復興區霞雲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復興區霞雲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新屋區北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新屋區東明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新屋區社子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新屋區埔頂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新屋區啟文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新屋區蚵間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新屋區新屋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新屋區頭洲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新屋區頭洲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楊梅區上湖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楊梅區大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楊梅區水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楊梅區楊明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楊梅區楊梅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楊梅區瑞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楊梅區瑞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楊梅區瑞塘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龍潭區石門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龍潭區高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龍潭區德龍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龍潭區德龍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龍潭區龍星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龍潭區龍潭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龍潭區龍潭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國民小學</text:p>
          </table:table-cell>
          <table:table-cell office:value-type="string" table:style-name="ce2">
            <text:p>桃園市龍潭區雙龍國民小學</text:p>
          </table:table-cell>
          <table:table-cell office:value-type="float" office:value="3" table:style-name="ce2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桃園市</text:p>
          </table:table-cell>
          <table:table-cell office:value-type="string" table:style-name="ce2">
            <text:p>幼兒園</text:p>
          </table:table-cell>
          <table:table-cell office:value-type="string" table:style-name="ce2">
            <text:p>桃園市龍潭區雙龍國民小學附設幼兒園</text:p>
          </table:table-cell>
          <table:table-cell office:value-type="float" office:value="2" table:style-name="ce2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龜山區大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龜山區大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龜山區大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龜山區大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龜山區山頂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龜山區文欣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龜山區自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龜山區自強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龜山區長庚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龜山區南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龜山區新路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龜山區楓樹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龜山區壽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龜山區樂善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龜山區龍壽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龜山區龜山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蘆竹區大竹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蘆竹區山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蘆竹區公埔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蘆竹區外社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蘆竹區光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蘆竹區南崁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桃園市蘆竹區南崁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蘆竹區海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蘆竹區頂社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蘆竹區錦興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蘆竹區龍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觀音區上大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觀音區草漯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觀音區崙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桃園市觀音區新坡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三民區光武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三民區東光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三民區河堤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三民區河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三民區莊敬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三民區陽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三民區愛國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三民區獅湖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三民區獅湖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大社區嘉誠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大社區觀音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大寮區大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大寮區永芳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大寮區忠義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大寮區昭明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大寮區翁園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大樹區九曲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大樹區水寮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小港區小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小港區太平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小港區坪頂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小港區青山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小港區港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小港區漢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小港區漢民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小港區鳳鳴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仁武區八卦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仁武區仁武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仁武區仁武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仁武區竹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仁武區灣內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內門區景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六龜區六龜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六龜區荖濃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六龜區龍興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左營區文府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左營區勝利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左營區新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左營區新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左營區新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左營區福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永安區新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田寮區崇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甲仙區小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九曲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二苓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八卦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三民高級家事商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大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大汕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大社區大社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立大寮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中山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中正高級工業職業學校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中正高級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中洲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中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五福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特殊教育學校</text:p>
          </table:table-cell>
          <table:table-cell office:value-type="string" table:style-name="ce1">
            <text:p>高雄市立仁武特殊教育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仁武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仁武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仁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仁愛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內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六龜高級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六龜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太平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文府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北嶺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左營高級中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民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永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光武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光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吉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特殊教育學校</text:p>
          </table:table-cell>
          <table:table-cell office:value-type="string" table:style-name="ce1">
            <text:p>高雄市立成功特殊教育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特殊教育學校</text:p>
          </table:table-cell>
          <table:table-cell office:value-type="string" table:style-name="ce1">
            <text:p>高雄市立成功啟智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竹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西門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高雄市立那瑪夏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坪頂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明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東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東門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林園高級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林園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河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阿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前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前鎮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前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南成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砂崙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美濃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苓洲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苓雅區中正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桂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高雄女子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高雄高級工業職業學校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高雄高級商業職業學校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崇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深水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莒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立鳥松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博愛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陽明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愛國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新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新庄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新莊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新發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楠梓高級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楠梓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楠陽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溪埔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獅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高雄市立瑞祥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瑞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瑞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立路竹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過埤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鼓山區中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鼓山區鼓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鼓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壽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壽齡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旗山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漢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福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福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翠屏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鳳山區中正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鳳山區忠孝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鳳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高雄市立鳳甲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鳳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蔡文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興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龍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高雄市立龍華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嶺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舊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鎮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鹽埕區忠孝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立灣內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杉林區上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杉林區月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杉林區杉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杉林區新庄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那瑪夏區民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那瑪夏區民生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那瑪夏區民權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岡山區兆湘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岡山區竹圍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岡山區和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岡山區前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岡山區後紅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岡山區後紅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林園區王公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林園區林園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阿蓮區阿蓮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前金區建國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前鎮區仁愛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前鎮區光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前鎮區愛群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美濃區東門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美濃區美濃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苓雅區中正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苓雅區五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苓雅區四維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苓雅區福康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茄萣區砂崙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茄萣區茄萣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桃源區樟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桃源區寶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鳥松區大華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鳥松區鳥松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湖內區三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湖內區大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湖內區文賢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湖內區明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新興區大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新興區信義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楠梓區加昌國民小學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楠梓區右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楠梓區莒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楠梓區楠梓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楠梓區翠屏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路竹區一甲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路竹區三埤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路竹區下坑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路竹區北嶺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路竹區路竹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路竹區蔡文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鼓山區九如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鼓山區中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鼓山區內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鼓山區龍華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旗山區圓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旗山區旗山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旗山區旗山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旗津區中洲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鳳山區大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鳳山區中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鳳山區中正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鳳山區中崙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高雄市鳳山區中崙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鳳山區五福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鳳山區文德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鳳山區正義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鳳山區忠孝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鳳山區南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鳳山區曹公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鳳山區新甲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鳳山區瑞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鳳山區福誠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橋頭區橋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橋頭區興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燕巢區金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彌陀區南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鹽埕區忠孝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高雄市鹽埕區鹽埕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二林高級工商職業學校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大湖高級農工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國立中山大學附屬國光高級中學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中央大學附屬中壢高級中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中興大學附屬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中興大學附屬臺中高級農業職業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內埔高級農工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內壢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斗六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斗六高級家事商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北斗高級家事商業職業學校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北門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北門高級農工職業學校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北港高級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北港高級農工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民雄高級農工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永靖高級工業職業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玉里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光復高級商工職業學校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成功高級商業水產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竹山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竹東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竹南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佳冬高級農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苗栗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卓蘭高級中學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宜蘭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東石高級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東港高級海事水產職業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國立東華大學附設實驗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國立東華大學附設實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花蓮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花蓮高級商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花蓮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花蓮高級農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虎尾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虎尾高級農工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金門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金門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金門高級農工職業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南投高級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國立南科國際實驗高級中學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特殊教育學校</text:p>
          </table:table-cell>
          <table:table-cell office:value-type="string" table:style-name="ce1">
            <text:p>國立屏東特殊教育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屏東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屏東高級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後壁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國立政治大學附設實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政治大學附屬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員林高級家事商業職業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員林高級農工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埔里高級工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桃園高級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草屯高級商工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馬公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高雄師範大學附屬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基隆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國立清華大學附設實驗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國立清華大學附設實驗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鹿港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曾文高級家事商業職業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華南高級商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華僑高級中學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新化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新竹女子高級中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新竹科學園區實驗高級中等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國立新竹科學園區實驗高級中等學校附設國小部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特殊教育學校</text:p>
          </table:table-cell>
          <table:table-cell office:value-type="string" table:style-name="ce1">
            <text:p>國立新竹特殊教育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新竹高級工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新竹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新竹高級商業職業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新營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溪湖高級中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嘉義高級工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嘉義高級商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彰化女子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特殊教育學校</text:p>
          </table:table-cell>
          <table:table-cell office:value-type="string" table:style-name="ce1">
            <text:p>國立彰化特殊教育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彰化高級商業職業學校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南投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暨南國際大學附屬高級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國立臺中教育大學附設實驗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桃園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臺北科技大學附屬桃園農工高級中等學校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國立臺北教育大學附設實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國立臺東大學附設實驗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特殊教育學校</text:p>
          </table:table-cell>
          <table:table-cell office:value-type="string" table:style-name="ce1">
            <text:p>國立臺東大學附屬特殊教育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臺東女子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臺東高級商業職業學校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臺東專科學校附設高職部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國立臺南大學附設實驗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臺南家齊高級中等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臺南高級工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臺南高級海事水產職業學校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臺南第一高級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臺灣海洋大學附屬基隆海事高級中等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鳳山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鳳山高級商工職業學校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高雄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鳳新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澎湖高級海事水產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頭城高級家事商業職業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羅東高級工業職業學校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關山高級工商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宜蘭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國立蘇澳高級海事水產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七堵區七堵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七堵區五堵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七堵區尚仁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七堵區長興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七堵區長興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七堵區堵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七堵區復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七堵區復興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七堵區瑪陵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中山區中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中山區仙洞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中正區八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中正區八斗國民小學附設幼兒園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中正區中正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中正區中正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中正區忠孝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仁愛區仁愛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仁愛區仁愛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仁愛區成功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仁愛區信義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基隆市立八斗高級中學附設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立八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立中正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基隆市立中正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立中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立仁愛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立正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基隆市立正濱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立安心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立安心幼兒園六堵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立安心幼兒園光華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立安心幼兒園百福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基隆市立安樂高級中學附設國中部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立成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基隆市立成功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基隆市立明德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立東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立武崙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基隆市立武崙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基隆市立南榮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立深美國民小學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立港西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立隆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立暖江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立暖西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基隆市立暖暖高級中學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立過港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安樂區安樂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安樂區安樂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安樂區西定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安樂區西定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安樂區武崙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安樂區長樂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安樂區長樂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信義區中興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信義區東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信義區深美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信義區深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信義區深澳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暖暖區八堵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暖暖區暖西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暖暖區暖暖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暖暖區暖暖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基隆市暖暖區碇內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基隆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基隆市暖暖區碇內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連江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連江縣北竿鄉塘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連江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連江縣立中正國民中(小)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連江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連江縣立介壽國民中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連江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連江縣立東引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連江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連江縣立東莒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連江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連江縣立敬恆國民(中)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雲林縣口湖鄉金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雲林縣土庫鎮馬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雲林縣四湖鄉鹿場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雲林縣立文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雲林縣立斗六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雲林縣立麥寮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雲林縣立臺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雲林縣西螺鎮中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雲林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雲林縣西螺鎮文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巿立林口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八里區八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八里區八里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八里區大崁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八里區米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八里區長坑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三芝區三芝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重區二重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重區三光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三重區三光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重區五華國民小學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重區永福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重區光榮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三重區光榮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重區光興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三重區光興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重區厚德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重區重陽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重區修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三重區修德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重區集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重區碧華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重區興穀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峽區三峽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三峽區三峽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峽區五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峽區介壽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峽區北大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峽區安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峽區建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三峽區龍埔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土城區土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土城區土城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土城區安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土城區清水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土城區清水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土城區頂埔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土城區頂埔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土城區廣福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土城區樂利國民小學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中和區中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中和區中和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中和區光復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中和區光復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中和區自強國民小學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中和區秀山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中和區復興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中和區景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中和區積穗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中和區興南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中和區錦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中和區錦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五股區五股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五股區成州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五股區更寮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平溪區十分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平溪區十分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平溪區平溪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永和區永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永和區永平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永和區永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永和區秀朗國民小學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永和區秀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永和區頂溪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永和區頂溪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永和區網溪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石門區石門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石門區老梅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石碇區雲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九份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二重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二重國民中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二橋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八里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八里幼兒園龍源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八里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八里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三多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三多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三和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三和國民中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三重高級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三重高級商工職業學校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三峽幼兒園龍埔分班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土城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土城國民小學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土城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土城國民中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大崁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大豐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大觀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山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中山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中平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中正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中正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中和幼兒園慈光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中和高級中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中和國民中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中信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丹鳳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五股幼兒園成州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五股幼兒園陸一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五股幼兒園德音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介壽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天生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文山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文化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文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文德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水源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北大高中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北峰國民小學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北港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北新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正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正德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民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永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永和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永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永和國民中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永福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石門實驗國民中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石碇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光復高級中學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光復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光華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光榮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光榮國民中學附設幼兒園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光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同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安坑國民小學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安和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安康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安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安溪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成功國民小學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成州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汐止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竹圍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米倉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自強國民中學附設幼兒園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沙崙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秀峰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秀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秀朗國民小學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育林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育林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育德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坪林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坪林實驗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屈尺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忠義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昌平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昌隆國民小學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昌福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明德高級中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板橋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板橋幼兒園新民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板橋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板橋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林口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林口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林口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武林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金山幼兒園中正中華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金山高級中學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金龍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長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青山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保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信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南勢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建國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後埔國民小學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思賢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重陽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重慶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修德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埔墘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崁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桃子腳國民(中)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泰山幼兒園明志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泰山幼兒園貴和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泰山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海山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海山高級中學附設國中部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烏來國民中(小)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貢寮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國光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崇林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崇林國民中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淡水高級商工職業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淡水國民小學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清水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莒光國民小學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頂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頂溪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彭福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欽賢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猴硐蒙特梭利實驗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菁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特殊教育學校</text:p>
          </table:table-cell>
          <table:table-cell office:value-type="string" table:style-name="ce1">
            <text:p>新北市立新北特殊教育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新北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新市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新店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新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新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新泰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新莊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新莊幼兒園三合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新莊幼兒園中心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新莊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新莊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溪崑國民中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瑞芳高級工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瑞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瑞芳國民中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瑞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義學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萬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達觀國民(中)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實踐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漳和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碧華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碧華國民中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福和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福營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網溪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鳳鳴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鳳鳴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廣福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樂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樹林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樹林幼兒園山佳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樹林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樹林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澳底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積穗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興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興南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興華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錦和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錦和高級中學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頭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龍埔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豐年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雙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雙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北市立雙溪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雙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麗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蘆洲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北市立蘆洲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蘆洲國民中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立鶯歌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立鷺江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汐止區北峰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汐止區白雲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汐止區秀峰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汐止區秀峰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汐止區東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汐止區長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汐止區保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汐止區樟樹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汐止區樟樹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大觀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板橋區大觀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中山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文聖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文德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板橋區江翠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沙崙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板橋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板橋區板橋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信義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板橋區信義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後埔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重慶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埔墘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板橋區埔墘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海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國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莒光國民小學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板橋區莒光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新埔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溪洲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板橋區實踐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板橋區實踐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林口區東湖國民小學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林口區林口國民小學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林口區林口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林口區南勢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林口區新林國民小學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林口區嘉寶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林口區頭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林口區麗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金山區三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金山區金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金山區金山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泰山區同榮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泰山區明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泰山區泰山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泰山區泰山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烏來區烏來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貢寮區和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貢寮區福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淡水區天生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淡水區屯山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淡水區文化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淡水區水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淡水區竹圍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淡水區竹圍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淡水區坪頂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淡水區忠山實驗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淡水區淡水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淡水區淡水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淡水區新市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淡水區新興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淡水區鄧公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淡水區興仁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深坑區深坑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店區大豐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新店區大豐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店區中正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新店區中正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店區北新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新店區北新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店區安坑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新店區安坑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店區青潭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新店區青潭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新店區新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店區達觀國民(中)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店區雙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新店區雙城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莊區中信國民小學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新莊區中信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莊區中港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莊區丹鳳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莊區民安國民小學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莊區昌平國民小學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莊區思賢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新莊區國泰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莊區新泰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新莊區新泰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莊區新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新莊區裕民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莊區興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新莊區興化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新莊區豐年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瑞芳區九份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萬里區崁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萬里區萬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萬里區萬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樹林區三多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樹林區三多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樹林區大同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樹林區山佳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樹林區山佳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樹林區文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樹林區育德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樹林區武林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樹林區桃子腳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樹林區彭福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樹林區樹林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樹林區樹林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雙溪區上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蘆洲區仁愛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蘆洲區成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蘆洲區忠義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蘆洲區蘆洲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蘆洲區鷺江國民小學</text:p>
          </table:table-cell>
          <table:table-cell office:value-type="float" office:value="11" table:style-name="ce1">
            <text:p>1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鶯歌區二橋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鶯歌區永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鶯歌區昌福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鶯歌區建國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北市鶯歌區建國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鶯歌區鳳鳴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北市鶯歌區鶯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市立三民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市立民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市立光武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市立東門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市立東園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竹市立建功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市立建功高級中學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新竹市立香山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市立培英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市立新竹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市立關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市東區竹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市東區東園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市東區新竹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市東區關埔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五峰鄉五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五峰鄉花園國民小學竹林分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五峰鄉桃山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北埔鄉大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北埔鄉北埔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二重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大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山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中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中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五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五龍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內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北平華德福實驗學校(國小)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玉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石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石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安興國小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縣立尖石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縣立成功國民中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竹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竹縣立竹東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竹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縣立竹東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縣立自強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沙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秀巒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和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東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松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花園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信勢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埔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桃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清水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縣立勝利國民中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博愛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縣立博愛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縣立富光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縣立華山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新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新社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新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新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新港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新湖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新豐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福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福龍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縣立精華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縣立鳳岡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錦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豐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立關西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新竹縣立寶山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尖石鄉秀巒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竹縣尖石鄉秀巒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尖石鄉新光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竹縣尖石鄉新光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尖石鄉錦屏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竹北市十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竹北市中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竹北市六家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竹北市安興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竹縣竹北市安興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竹北市竹仁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竹北市竹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竹北市東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竹北市新社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竹縣竹北市新港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竹北市鳳岡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竹北市興隆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竹北市豐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竹東鎮二重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竹東鎮中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芎林鄉芎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竹縣峨眉鄉峨眉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湖口鄉和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湖口鄉信勢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竹縣湖口鄉湖口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湖口鄉新湖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新埔鎮文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新埔鎮新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新埔鎮新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新埔鎮照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新豐鄉山崎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竹縣新豐鄉山崎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新豐鄉松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新豐鄉埔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新豐鄉新豐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新竹縣新豐鄉新豐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新豐鄉瑞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新豐鄉福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新豐鄉福龍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關西鎮玉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關西鎮石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關西鎮東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關西鎮南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新竹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新竹縣寶山鄉雙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立文雅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嘉義市立民生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立民族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市立吳鳳幼兒園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立育人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市立幸福幼兒園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立崇文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立博愛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市立復國幼兒園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立港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立僑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立嘉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立興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立興嘉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立蘭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市西區大同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西區育人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西區僑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市東區林森國民小學附設幼兒園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市東區宣信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東區崇文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東區精忠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市東區精忠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市東區興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大林鎮平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大埔鄉大埔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太保市太保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太保市太保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太保市南新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水上鄉水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布袋鎮過溝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民雄鄉福樂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嘉義縣立大吉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立大埔國民(中)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立大埔國民中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立仁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立太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立太保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立平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嘉義縣立民和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嘉義縣立民雄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立光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立阿里山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嘉義縣立阿里山國民中(小)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立香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立柴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立新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立瑞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立瑞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朴子市大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朴子市大同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朴子市朴子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朴子市祥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竹崎鄉中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竹崎鄉中興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竹崎鄉光華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竹崎鄉鹿滿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阿里山鄉山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阿里山鄉茶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梅山鄉太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梅山鄉太平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梅山鄉梅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梅山鄉瑞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鹿草鄉重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嘉義縣番路鄉大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番路鄉大湖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番路鄉隙頂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義竹鄉和順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嘉義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嘉義縣義竹鄉義竹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二水鄉復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二水鄉源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二林鎮廣興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大村鄉大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大村鄉村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大城鄉西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永靖鄉永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田中鎮田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田尾鄉仁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大竹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大莊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大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文開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王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平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民權華德福實驗國(中)小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永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田頭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伸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和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明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明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芳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長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南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南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建新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後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香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原斗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員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埔心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培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彰化縣立鹿江國際國民中(小)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新港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溪州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僑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立漢寶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竹塘鄉土庫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竹塘鄉民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竹塘鄉長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伸港鄉大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社頭鄉社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芳苑鄉王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芳苑鄉育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彰化縣芳苑鄉芳苑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芳苑鄉新寶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芳苑鄉漢寶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彰化縣員林市青山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埔鹽鄉埔鹽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埤頭鄉合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鹿港鎮鹿東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溪州鄉大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溪州鄉潮洋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溪湖鎮湖西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溪湖鎮湖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彰化市平和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彰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彰化縣福興鄉管嶼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甲區大甲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甲區文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甲區文武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甲區日南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甲區東陽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甲區華龍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大甲區華龍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甲區德化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安區大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肚區大肚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肚區大忠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肚區追分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肚區瑞峰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大肚區瑞峰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里區大元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里區大里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里區內新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里區永隆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里區立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里區美群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里區草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里區健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里區崇光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里區塗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里區瑞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雅區三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雅區上楓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雅區大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雅區大雅國民小學</text:p>
          </table:table-cell>
          <table:table-cell office:value-type="float" office:value="10" table:style-name="ce1">
            <text:p>1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雅區文雅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大雅區陽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中區光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太平區太平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太平區光隆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太平區車籠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太平區車籠埔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太平區坪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太平區坪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太平區宜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太平區東平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太平區長億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太平區建平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太平區黃竹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太平區新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太平區新高國民小學</text:p>
          </table:table-cell>
          <table:table-cell office:value-type="float" office:value="13" table:style-name="ce1">
            <text:p>1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北屯區仁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北屯區文心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北屯區文心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北屯區北屯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北屯區東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北屯區東光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北屯區松竹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北屯區建功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北屯區軍功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北屯區僑孝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北屯區廍子國民小學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北區中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北區太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北區太平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北區立人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北區立人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北區健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北區健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北區賴厝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外埔區水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外埔區馬鳴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外埔區鐵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石岡區土牛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石岡區石岡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三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三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上楓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大甲高級中等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大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大肚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大里高級中學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大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大勇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大新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大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大道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中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中港高級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中港高級中學附設國中部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仁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仁愛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內埔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內新國民小學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太平區太平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文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文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文武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日南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北屯區大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北區太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北新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四張犁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四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外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光復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光復國民中(小)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光榮國民中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光德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吉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后里區泰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后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后綜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后綜高級中學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向上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安和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成功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旭光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西屯區永安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西屯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西岐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西苑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西區中正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西寧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沙鹿工業高級中等學校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沙鹿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育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宜欣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居仁國民中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岸裡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東山高級中學附設國中部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東光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東峰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東華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東勢區成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立東勢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東勢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東新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東寶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社口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長億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長億高級中學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長億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信義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南屯區東興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南屯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南陽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建國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美群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烏日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益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神岡工業高級中等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國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崇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崇德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梧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梧棲區中正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梧棲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梨山國民中(小)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立梨山國民中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清水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陳平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鹿寮國民中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善水國民中(小)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富春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惠文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華龍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陽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順天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塗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新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新光國民中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新社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新社區東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新社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新高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新盛國民小學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瑞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瑞穗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萬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葫蘆墩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僑仁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僑孝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僑忠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僑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福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福科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臺中女子高級中等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臺中工業高級中等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特殊教育學校</text:p>
          </table:table-cell>
          <table:table-cell office:value-type="string" table:style-name="ce1">
            <text:p>臺中市立臺中特殊教育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臺中第一高級中等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潭子區新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潭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潭陽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賴厝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頭家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龍泉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龍津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龍峰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龍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豐田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豐東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豐原高級中等學校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豐原商業高級中等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中市立豐陽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霧峰區光正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立霧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中市立霧峰農業工業高級中等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后里區七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后里區內埔國民小學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后里區后里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西屯區大仁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西屯區大鵬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西屯區永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西屯區西屯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西屯區何厝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西屯區何厝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西屯區協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西屯區重慶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西屯區重慶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西屯區國安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西屯區惠來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西區大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西區大勇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西區中正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西區忠明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西區忠明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西區忠信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西區忠信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沙鹿區北勢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沙鹿區沙鹿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沙鹿區沙鹿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沙鹿區鹿峰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和平區平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和平區和平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和平區和平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和平區梨山國民(中)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和平區博愛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東區力行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東區大智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東區成功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東區進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東區樂業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東勢區中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東勢區中山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東勢區石角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東勢區石城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東勢區東勢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東勢區東新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東勢區東新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東勢區新成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東勢區新盛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南屯區大新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南屯區大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南屯區文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南屯區文山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南屯區永春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南屯區東興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南屯區南屯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南屯區春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南屯區春安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南屯區黎明國民小學附設幼兒園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南區和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南區信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南區信義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烏日區九德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烏日區旭光國民小學</text:p>
          </table:table-cell>
          <table:table-cell office:value-type="float" office:value="9" table:style-name="ce1">
            <text:p>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烏日區東園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烏日區烏日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烏日區僑仁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神岡區圳堵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神岡區岸裡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神岡區社口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神岡區神岡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神岡區豐洲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梧棲區大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梧棲區中正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梧棲區中港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梧棲區梧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清水區大秀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清水區吳厝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清水區建國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清水區高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清水區高美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清水區槺榔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博屋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新社區大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新社區大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新社區中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新社區東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新社區新社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潭子區東寶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潭子區僑忠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潭子區潭子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潭子區潭子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潭子區潭陽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潭子區頭家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龍井區龍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龍井區龍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龍井區龍津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豐原區合作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豐原區南陽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豐原區南陽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豐原區翁子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豐原區富春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豐原區瑞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豐原區葫蘆墩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豐原區豐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豐原區豐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霧峰區四德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霧峰區吉峰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霧峰區萬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霧峰區僑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霧峰區僑榮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中市霧峰區霧峰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中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中市霧峰區霧峰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士林區三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士林區士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士林區士林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士林區天母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士林區文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士林區文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士林區百齡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士林區社子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士林區芝山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士林區雨農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士林區雨農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士林區雨聲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士林區溪山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士林區雙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士林區蘭雅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大同區大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大同區大龍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大同區大龍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大同區日新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大同區日新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大同區永樂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大同區延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大同區蓬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大同區蓬萊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大同區雙蓮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大同區雙蓮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大安區大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大安區大安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大安區仁愛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大安區古亭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大安區幸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大安區幸安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大安區銘傳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大安區龍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大安區龍安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中山區大佳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中山區大直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中山區中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中山區中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中山區中正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中山區五常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中山區五常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中山區永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中山區吉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中山區長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中山區長安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中山區長春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中山區濱江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中山區懷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中山區懷生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中正區東門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中正區河堤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中正區南門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中正區國語實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中正區螢橋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內湖區內湖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內湖區內湖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內湖區文湖國民小學附設幼兒園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內湖區明湖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內湖區東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內湖區南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內湖區南湖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內湖區康寧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內湖區康寧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內湖區新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內湖區新湖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內湖區碧湖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內湖區潭美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內湖區潭美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內湖區麗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內湖區麗山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內湖區麗湖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文山區力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文山區木柵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文山區永建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文山區辛亥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文山區武功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文山區景美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文山區景興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文山區溪口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文山區興華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北投區大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北投區文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北投區文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北投區北投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北投區石牌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北投區石牌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北投區立農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北投區桃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北投區清江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北投區湖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北投區義方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北投區關渡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三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三民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士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士林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士林高級商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大同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大同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大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大安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大安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大學附設實驗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大學附設實驗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中山女子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中山幼兒園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中正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中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中正國民中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仁愛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仁愛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內湖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內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公館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太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文山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特殊教育學校</text:p>
          </table:table-cell>
          <table:table-cell office:value-type="string" table:style-name="ce1">
            <text:p>臺北市立文山特殊教育學校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文化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文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木柵高級工業職業學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北安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北投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北政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平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民生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民族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民權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永吉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永建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永春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永春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石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石牌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吉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成淵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成淵高級中學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百齡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百齡高級中學附設國中部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西松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西湖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育航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辛亥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和平高級中學附設國中部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延平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明湖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東門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東湖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松山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松山高級商業家事職業學校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社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芝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芳和實驗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金華國民中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長安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信義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南門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南海實驗幼兒園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南港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南港高級工業職業學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胡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清江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第一女子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博愛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復興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敦化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景美女子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景美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景興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陽明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萬芳高級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立萬華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萬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誠正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碧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興雅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興福國民中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興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龍門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濱江實驗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舊莊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關渡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關渡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高級中等學校</text:p>
          </table:table-cell>
          <table:table-cell office:value-type="string" table:style-name="ce1">
            <text:p>臺北市立麗山高級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麗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麗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立蘭雅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北市立蘭雅國民中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松山區三民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松山區三民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松山區民族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松山區民族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松山區民權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松山區民權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信義區三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信義區永春國民小學附設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信義區光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信義區吳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信義區信義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信義區福德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信義區雙永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南港區玉成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南港區玉成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南港區東新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南港區南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南港區南港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南港區修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南港區舊莊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國語實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萬華區大理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萬華區西門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萬華區西門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萬華區西園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萬華區東園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北市萬華區新和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萬華區新和國民小學附設幼兒園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萬華區龍山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北市萬華區雙園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東縣大武鄉大鳥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東縣大武鄉尚武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東縣太麻里鄉大王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東縣太麻里鄉大溪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東縣立三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東縣立大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東縣立忠孝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東縣立鹿野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東縣立新生幼兒園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東縣立霧鹿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東縣池上鄉福原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東縣卑南鄉大南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東縣延平鄉武陵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東縣金峰鄉嘉蘭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東縣長濱鄉竹湖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東縣長濱鄉樟原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東縣臺東市馬蘭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東縣臺東市新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東縣臺東市豐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東縣蘭嶼鄉東清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東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東縣蘭嶼鄉椰油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七股區三股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七股區竹橋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七股區竹橋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七股區建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七股區後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七股區龍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下營區下營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下營區中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下營區中營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下營區甲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大內區二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中西區永福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中西區成功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仁德區仁德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仁德區虎山實驗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仁德區德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六甲區六甲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北門區文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北門區北門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北門區北門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北門區錦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北區大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北區公園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北區開元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北區賢北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左鎮區光榮實驗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永康區三村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永康區大橋國民小學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永康區大灣國民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永康區五王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永康區永信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永康區永信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永康區永康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永康區西勢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永康區崑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永康區復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永康區龍潭國民小學</text:p>
          </table:table-cell>
          <table:table-cell office:value-type="float" office:value="6" table:style-name="ce1">
            <text:p>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玉井區玉井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玉井區層林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白河區大竹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白河區內角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白河區仙草實驗小學關嶺分校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白河區白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大內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大社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立仁德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仁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市立九份子國民(中)小學</text:p>
          </table:table-cell>
          <table:table-cell office:value-type="float" office:value="7" table:style-name="ce1">
            <text:p>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永康區勝利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永康區復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永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光復生態實驗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安佃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安定區南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安順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安慶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南市立沙崙國民中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東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東區大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東區勝利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南區新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省躬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立將軍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崑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立第六幼兒園城南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立第四幼兒園安慶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立第四幼兒園原佃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善化區大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善化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喜樹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開元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新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立新市幼兒園港墘分班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新市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裕文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億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德高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立學甲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歸仁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立顯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臺南市立鹽行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安平區石門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安平區西門實驗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安平區億載國民小學</text:p>
          </table:table-cell>
          <table:table-cell office:value-type="float" office:value="8" table:style-name="ce1">
            <text:p>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安定區南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安定區南興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安南區九份子國民(中)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安南區安順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安南區安慶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安南區和順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安南區長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安南區長安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安南區海佃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西港區西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西港區港東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佳里區仁愛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佳里區佳里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佳里區佳興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佳里區信義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官田區官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官田區渡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東山區聖賢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東區東光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東區崇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東區崇學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東區勝利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東區博愛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東區博愛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東區裕文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東區德高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南化區北寮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南化區玉山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南化區西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南化區西埔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南區日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南區永華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南區志開實驗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南區喜樹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南區新興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南區龍崗國民小學</text:p>
          </table:table-cell>
          <table:table-cell office:value-type="float" office:value="4" table:style-name="ce1">
            <text:p>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後壁區新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柳營區太康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柳營區果毅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將軍區長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將軍區將軍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將軍區漚汪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麻豆區大山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麻豆區文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麻豆區北勢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麻豆區安業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麻豆區紀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麻豆區培文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麻豆區麻豆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麻豆區麻豆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善化區大同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善化區小新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善化區善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新化區口埤實驗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新化區大新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新化區正新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新市區大社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新市區大社國民小學附設幼兒園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新市區新市國民小學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新市區新市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新營區公誠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新營區南梓實驗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新營區新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楠西區楠西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學甲區中洲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學甲區宅港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學甲區頂洲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學甲區頂洲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龍崎區龍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龍崎區龍崎國民小學龍船分校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歸仁區大潭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歸仁區文化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歸仁區紅瓦厝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歸仁區歸仁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關廟區五甲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關廟區文和實驗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關廟區深坑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關廟區深坑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關廟區關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鹽水區月津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幼兒園</text:p>
          </table:table-cell>
          <table:table-cell office:value-type="string" table:style-name="ce1">
            <text:p>臺南市鹽水區月津國民小學附設幼兒園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臺南市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臺南市鹽水區竹埔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七美鄉七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七美鄉雙湖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白沙鄉吉貝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立七美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澎湖縣立七美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中學</text:p>
          </table:table-cell>
          <table:table-cell office:value-type="string" table:style-name="ce1">
            <text:p>澎湖縣立中正國民中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立吉貝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立成功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立風櫃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立鳥嶼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立湖西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立雙湖國民小學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西嶼鄉竹灣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馬公市文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馬公市文澳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馬公市石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望安鄉將軍國民小學</text:p>
          </table:table-cell>
          <table:table-cell office:value-type="float" office:value="2" table:style-name="ce1">
            <text:p>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望安鄉望安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澎湖縣</text:p>
          </table:table-cell>
          <table:table-cell office:value-type="string" table:style-name="ce1">
            <text:p>國民小學</text:p>
          </table:table-cell>
          <table:table-cell office:value-type="string" table:style-name="ce1">
            <text:p>澎湖縣湖西鄉西溪國民小學</text:p>
          </table:table-cell>
          <table:table-cell office:value-type="float" office:value="1" table:style-name="ce1">
            <text:p>1</text:p>
          </table:table-cell>
          <table:table-cell table:number-columns-repeated="16380"/>
        </table:table-row>
        <table:table-row table:number-rows-repeated="1046192" table:style-name="ro2">
          <table:table-cell table:number-columns-repeated="16384"/>
        </table:table-row>
      </table:table>
      <table:database-ranges>
        <table:database-range table:target-range-address="服務學校名單.A1:服務學校名單.D23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yce</meta:initial-creator>
    <dc:creator>User</dc:creator>
    <meta:creation-date>2023-03-14T09:20:26Z</meta:creation-date>
    <dc:date>2023-04-14T06:21:21Z</dc:date>
  </office:meta>
</office:document-meta>
</file>