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39cm" fo:margin-left="-0.33cm" table:align="left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57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8.537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54cm" style:use-optimal-row-height="false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85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37cm" style:use-optimal-row-height="false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1.011cm" style:use-optimal-row-height="false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108cm" style:use-optimal-row-height="false"/>
    </style:style>
    <style:style style:name="表格1.11" style:family="table-row">
      <style:table-row-properties style:min-row-height="1.134cm" style:use-optimal-row-height="false"/>
    </style:style>
    <style:style style:name="表格1.13" style:family="table-row">
      <style:table-row-properties style:min-row-height="5.382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77cm" fo:margin-left="0cm" table:align="left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272cm"/>
    </style:style>
    <style:style style:name="表格2.C" style:family="table-column">
      <style:table-column-properties style:column-width="0.806cm"/>
    </style:style>
    <style:style style:name="表格2.D" style:family="table-column">
      <style:table-column-properties style:column-width="5.092cm"/>
    </style:style>
    <style:style style:name="表格2.E" style:family="table-column">
      <style:table-column-properties style:column-width="1.326cm"/>
    </style:style>
    <style:style style:name="表格2.F" style:family="table-column">
      <style:table-column-properties style:column-width="0.924cm"/>
    </style:style>
    <style:style style:name="表格2.G" style:family="table-column">
      <style:table-column-properties style:column-width="0.577cm"/>
    </style:style>
    <style:style style:name="表格2.H" style:family="table-column">
      <style:table-column-properties style:column-width="5.957cm"/>
    </style:style>
    <style:style style:name="表格2.1" style:family="table-row">
      <style:table-row-properties style:min-row-height="0.86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7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05cm"/>
    </style:style>
    <style:style style:name="表格2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5" style:family="table-row">
      <style:table-row-properties style:min-row-height="0.935cm"/>
    </style:style>
    <style:style style:name="表格2.A5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714cm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8" style:family="table-row">
      <style:table-row-properties style:min-row-height="0.824cm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7cm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123cm"/>
    </style:style>
    <style:style style:name="表格2.A11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A1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7.443cm" fo:margin-left="0cm" table:align="left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7.359cm"/>
    </style:style>
    <style:style style:name="表格3.C" style:family="table-column">
      <style:table-column-properties style:column-width="3.642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217cm"/>
    </style:style>
    <style:style style:name="表格3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84cm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79cm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orphans="2" fo:widows="2" fo:break-before="page" style:vertical-align="auto"/>
      <style:text-properties fo:font-size="14pt" style:letter-kerning="false" style:font-name-asian="標楷體" style:font-size-asian="14pt" style:font-size-complex="11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50%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Text_20_body">
      <style:text-properties fo:font-size="13pt" fo:font-weight="bold" style:font-name-asian="標楷體" style:font-size-asian="13pt" style:font-weight-asian="bold"/>
    </style:style>
    <style:style style:name="P7" style:family="paragraph" style:parent-style-name="Text_20_body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language-asian="en" style:country-asian="US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14" style:family="paragraph" style:parent-style-name="Text_20_body">
      <style:paragraph-properties style:snap-to-layout-grid="false"/>
      <style:text-properties fo:font-size="11pt" style:letter-kerning="false" style:font-name-asian="標楷體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font-size="11pt" style:letter-kerning="false" fo:background-color="#ffff00" style:font-name-asian="標楷體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color="#a6a6a6" fo:font-size="11pt" style:letter-kerning="false" style:font-name-asian="標楷體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color="#a6a6a6" fo:font-size="11pt" style:letter-kerning="false" style:font-name-asian="標楷體" style:font-size-asian="11pt" style:language-asian="en" style:country-asian="US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20" style:family="paragraph" style:parent-style-name="Text_20_body">
      <style:paragraph-properties fo:text-align="justify" style:justify-single-word="false" style:vertical-align="auto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language-asian="en" style:country-asian="US" style:font-size-complex="11pt"/>
    </style:style>
    <style:style style:name="P22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style:font-name-asian="標楷體" style:font-size-asian="11pt" style:language-asian="en" style:country-asian="US" style:font-name-complex="標楷體" style:font-size-complex="11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1.363cm" fo:margin-right="-0.035cm" fo:margin-top="0cm" fo:margin-bottom="0.423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212cm" fo:margin-bottom="0.212cm" loext:contextual-spacing="false"/>
      <style:text-properties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26" style:family="paragraph" style:parent-style-name="Text_20_body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27" style:family="paragraph" style:parent-style-name="Text_20_body">
      <style:paragraph-properties fo:margin-top="0.212cm" fo:margin-bottom="0.212cm" loext:contextual-spacing="false" fo:text-align="justify" style:justify-single-word="false"/>
      <style:text-properties fo:font-weight="bold" style:letter-kerning="false" style:font-name-asian="標楷體" style:font-weight-asian="bold" style:font-size-complex="11pt"/>
    </style:style>
    <style:style style:name="P28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weight="bold" style:letter-kerning="false" style:font-name-asian="標楷體" style:font-weight-asian="bold" style:font-size-complex="11pt"/>
    </style:style>
    <style:style style:name="P29" style:family="paragraph" style:parent-style-name="Text_20_body">
      <style:paragraph-properties fo:margin-top="0.212cm" fo:margin-bottom="0.212cm" loext:contextual-spacing="false" fo:line-height="150%"/>
      <style:text-properties fo:font-weight="bold" style:letter-kerning="false" style:font-name-asian="標楷體" style:font-weight-asian="bold" style:font-size-complex="11pt"/>
    </style:style>
    <style:style style:name="P30" style:family="paragraph" style:parent-style-name="Text_20_body">
      <style:paragraph-properties fo:margin-top="0.212cm" fo:margin-bottom="0.212cm" loext:contextual-spacing="false" fo:line-height="150%"/>
      <style:text-properties style:letter-kerning="false" style:font-name-asian="標楷體" style:font-size-complex="11pt"/>
    </style:style>
    <style:style style:name="P31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32" style:family="paragraph" style:parent-style-name="Text_20_body">
      <style:paragraph-properties fo:margin-top="0.212cm" fo:margin-bottom="0.212cm" loext:contextual-spacing="false" fo:line-height="150%"/>
    </style:style>
    <style:style style:name="P33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34" style:family="paragraph" style:parent-style-name="Text_20_body">
      <style:paragraph-properties fo:margin-left="2.011cm" fo:margin-right="0cm" fo:margin-top="0.212cm" fo:margin-bottom="0.212cm" loext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35" style:family="paragraph" style:parent-style-name="Text_20_body">
      <style:paragraph-properties fo:margin-left="2.011cm" fo:margin-right="0cm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36" style:family="paragraph" style:parent-style-name="Text_20_body">
      <style:paragraph-properties fo:margin-left="0cm" fo:margin-right="0.019cm" fo:line-height="150%" fo:text-indent="0cm" style:auto-text-indent="false"/>
    </style:style>
    <style:style style:name="P37" style:family="paragraph" style:parent-style-name="Text_20_body">
      <style:paragraph-properties fo:margin-left="1.164cm" fo:margin-right="0.019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38" style:family="paragraph" style:parent-style-name="Text_20_body">
      <style:paragraph-properties fo:margin-left="1.164cm" fo:margin-right="-0.496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39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40" style:family="paragraph" style:parent-style-name="Text_20_body">
      <style:paragraph-properties fo:margin-left="1.141cm" fo:margin-right="-0.039cm" fo:margin-top="0cm" fo:margin-bottom="0.212cm" loext:contextual-spacing="false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41" style:family="paragraph" style:parent-style-name="Text_20_body">
      <style:paragraph-properties fo:margin-top="0cm" fo:margin-bottom="0.212cm" loext:contextual-spacing="false" fo:line-height="150%" style:snap-to-layout-grid="false"/>
    </style:style>
    <style:style style:name="P42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line-height="150%" fo:text-indent="1.531cm" style:auto-text-indent="false"/>
    </style:style>
    <style:style style:name="P45" style:family="paragraph" style:parent-style-name="Text_20_body">
      <style:paragraph-properties fo:margin-left="0cm" fo:margin-right="0cm" fo:margin-top="0cm" fo:margin-bottom="0.212cm" loext:contextual-spacing="false" fo:line-height="150%" fo:text-indent="1.531cm" style:auto-text-indent="false"/>
    </style:style>
    <style:style style:name="P46" style:family="paragraph" style:parent-style-name="Text_20_body">
      <style:paragraph-properties fo:margin-left="2.787cm" fo:margin-right="0cm" fo:line-height="150%" fo:text-indent="-0.536cm" style:auto-text-indent="false">
        <style:tab-stops/>
      </style:paragraph-properties>
    </style:style>
    <style:style style:name="P47" style:family="paragraph" style:parent-style-name="Text_20_body">
      <style:paragraph-properties fo:margin-left="2.392cm" fo:margin-right="0cm" fo:line-height="150%" fo:text-align="justify" style:justify-single-word="false" fo:text-indent="-0.861cm" style:auto-text-indent="false">
        <style:tab-stops/>
      </style:paragraph-properties>
    </style:style>
    <style:style style:name="P48" style:family="paragraph" style:parent-style-name="Text_20_body">
      <style:paragraph-properties fo:margin-left="2.42cm" fo:margin-right="0cm" fo:line-height="150%" fo:text-align="justify" style:justify-single-word="false" fo:text-indent="-0.889cm" style:auto-text-indent="false">
        <style:tab-stops/>
      </style:paragraph-properties>
    </style:style>
    <style:style style:name="P49" style:family="paragraph" style:parent-style-name="Text_20_body">
      <style:paragraph-properties fo:margin-left="2.401cm" fo:margin-right="0cm" fo:line-height="150%" fo:text-indent="-0.9cm" style:auto-text-indent="false">
        <style:tab-stops/>
      </style:paragraph-properties>
    </style:style>
    <style:style style:name="P50" style:family="paragraph" style:parent-style-name="Text_20_body">
      <style:paragraph-properties fo:margin-left="2.752cm" fo:margin-right="0cm" fo:line-height="150%" fo:text-indent="-1.251cm" style:auto-text-indent="false">
        <style:tab-stops/>
      </style:paragraph-properties>
    </style:style>
    <style:style style:name="P51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letter-kerning="false" style:font-name-asian="標楷體"/>
    </style:style>
    <style:style style:name="P52" style:family="paragraph" style:parent-style-name="Text_20_body">
      <style:paragraph-properties fo:margin-left="0cm" fo:margin-right="0cm" fo:line-height="150%" fo:text-indent="1.693cm" style:auto-text-indent="false"/>
      <style:text-properties style:letter-kerning="false" style:font-name-asian="標楷體"/>
    </style:style>
    <style:style style:name="P53" style:family="paragraph" style:parent-style-name="Text_20_body">
      <style:paragraph-properties fo:margin-left="1.739cm" fo:margin-right="0cm" fo:line-height="150%" fo:text-indent="1.058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line-height="150%" fo:text-indent="2.328cm" style:auto-text-indent="false"/>
      <style:text-properties style:letter-kerning="false" style:font-name-asian="標楷體"/>
    </style:style>
    <style:style style:name="P55" style:family="paragraph" style:parent-style-name="Text_20_body">
      <style:paragraph-properties fo:margin-left="0cm" fo:margin-right="0cm" fo:line-height="150%" fo:text-indent="2.544cm" style:auto-text-indent="false"/>
      <style:text-properties style:letter-kerning="false" style:font-name-asian="標楷體"/>
    </style:style>
    <style:style style:name="P56" style:family="paragraph" style:parent-style-name="Text_20_body">
      <style:paragraph-properties fo:margin-left="0cm" fo:margin-right="0cm" fo:line-height="150%" fo:text-indent="2.54cm" style:auto-text-indent="false"/>
      <style:text-properties style:letter-kerning="false" style:font-name-asian="標楷體"/>
    </style:style>
    <style:style style:name="P57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letter-kerning="false" style:font-name-asian="標楷體"/>
    </style:style>
    <style:style style:name="P58" style:family="paragraph" style:parent-style-name="Text_20_body">
      <style:paragraph-properties fo:margin-left="0cm" fo:margin-right="0cm" fo:line-height="150%" fo:text-indent="2.54cm" style:auto-text-indent="false"/>
    </style:style>
    <style:style style:name="P59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60" style:family="paragraph" style:parent-style-name="Text_20_body">
      <style:paragraph-properties fo:margin-left="3.177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61" style:family="paragraph" style:parent-style-name="Text_20_body">
      <style:paragraph-properties fo:margin-left="3cm" fo:margin-right="0cm" fo:line-height="150%" fo:text-indent="-0.423cm" style:auto-text-indent="false">
        <style:tab-stops/>
      </style:paragraph-properties>
      <style:text-properties style:letter-kerning="false" style:font-name-asian="標楷體"/>
    </style:style>
    <style:style style:name="P62" style:family="paragraph" style:parent-style-name="Text_20_body">
      <style:paragraph-properties fo:margin-left="2.789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63" style:family="paragraph" style:parent-style-name="Text_20_body">
      <style:paragraph-properties fo:margin-top="0.212cm" fo:margin-bottom="0cm" loext:contextual-spacing="false"/>
    </style:style>
    <style:style style:name="P64" style:family="paragraph" style:parent-style-name="Text_20_body">
      <style:paragraph-properties fo:margin-top="0.212cm" fo:margin-bottom="0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65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6pt"/>
    </style:style>
    <style:style style:name="P66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67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68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69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.776cm" fo:margin-right="0cm" fo:line-height="150%" fo:text-indent="0.975cm" style:auto-text-indent="false" style:snap-to-layout-grid="false">
        <style:tab-stops/>
      </style:paragraph-properties>
      <style:text-properties style:letter-kerning="false" style:font-name-asian="標楷體"/>
    </style:style>
    <style:style style:name="P71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letter-kerning="false" style:font-name-asian="標楷體"/>
    </style:style>
    <style:style style:name="P72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73" style:family="paragraph" style:parent-style-name="Text_20_body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74" style:family="paragraph" style:parent-style-name="Text_20_body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75" style:family="paragraph" style:parent-style-name="Text_20_body">
      <style:paragraph-properties fo:margin-left="1.817cm" fo:margin-right="0cm" fo:line-height="150%" fo:text-indent="-0.847cm" style:auto-text-indent="false">
        <style:tab-stops/>
      </style:paragraph-properties>
    </style:style>
    <style:style style:name="P76" style:family="paragraph" style:parent-style-name="Text_20_body">
      <style:paragraph-properties fo:margin-left="0.199cm" fo:margin-right="-0.25cm" fo:margin-top="0.212cm" fo:margin-bottom="0.212cm" loext:contextual-spacing="false" fo:line-height="0.706cm" fo:text-indent="0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0cm" fo:margin-right="-0.011cm" fo:margin-top="0.423cm" fo:margin-bottom="0.212cm" loext:contextual-spacing="false" fo:text-indent="0cm" style:auto-text-indent="false"/>
      <style:text-properties fo:font-size="11pt" style:letter-kerning="false" style:font-name-asian="標楷體" style:font-size-asian="11pt" style:font-size-complex="11pt"/>
    </style:style>
    <style:style style:name="P78" style:family="paragraph" style:parent-style-name="Text_20_body">
      <style:paragraph-properties fo:margin-left="0cm" fo:margin-right="0cm" fo:text-indent="0.769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79" style:family="paragraph" style:parent-style-name="Text_20_body" style:master-page-name="MP0">
      <style:paragraph-properties style:page-number="auto" fo:break-before="page"/>
    </style:style>
    <style:style style:name="P80" style:family="paragraph" style:parent-style-name="Text_20_body">
      <style:paragraph-properties fo:margin-top="0.212cm" fo:margin-bottom="0.212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1" style:family="paragraph" style:parent-style-name="Text_20_body">
      <style:paragraph-properties fo:margin-top="0.212cm" fo:margin-bottom="0.212cm" loext:contextual-spacing="false" fo:line-height="150%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2" style:family="paragraph" style:parent-style-name="Text_20_body">
      <style:paragraph-properties fo:margin-top="0.212cm" fo:margin-bottom="0.212cm" loext:contextual-spacing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3" style:family="paragraph" style:parent-style-name="Text_20_body">
      <style:paragraph-properties fo:margin-top="0.212cm" fo:margin-bottom="0.212cm" loext:contextual-spacing="false" fo:line-height="150%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4" style:family="paragraph" style:parent-style-name="Text_20_body">
      <style:paragraph-properties fo:margin-top="0.212cm" fo:margin-bottom="0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5" style:family="paragraph" style:parent-style-name="Text_20_body">
      <style:paragraph-properties fo:margin-left="-0.101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86" style:family="paragraph" style:parent-style-name="Text_20_body" style:list-style-name="L2">
      <style:paragraph-properties fo:text-align="justify" style:justify-single-word="false" style:vertical-align="auto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87" style:family="paragraph" style:parent-style-name="Text_20_body" style:list-style-name="L2">
      <style:paragraph-properties fo:text-align="justify" style:justify-single-word="false" style:vertical-align="auto"/>
    </style:style>
    <style:style style:name="P88" style:family="paragraph" style:parent-style-name="Text_20_body" style:list-style-name="L1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89" style:family="paragraph" style:parent-style-name="Text_20_body" style:list-style-name="L1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" style:font-size-asian="13pt" style:font-weight-asian="bold"/>
    </style:style>
    <style:style style:name="T3" style:family="text">
      <style:text-properties fo:font-size="20pt" fo:font-weight="bold" style:letter-kerning="false" style:font-name-asian="標楷體" style:font-size-asian="20pt" style:font-weight-asian="bold" style:font-size-complex="18pt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size-complex="16pt"/>
    </style:style>
    <style:style style:name="T5" style:family="text">
      <style:text-properties fo:font-size="20pt" style:letter-kerning="false" style:font-name-asian="標楷體" style:font-size-asian="20pt" style:font-size-complex="20pt"/>
    </style:style>
    <style:style style:name="T6" style:family="text">
      <style:text-properties fo:font-size="18pt" fo:font-weight="bold" style:letter-kerning="false" style:font-name-asian="標楷體" style:font-size-asian="18pt" style:font-weight-asian="bold" style:font-size-complex="16pt"/>
    </style:style>
    <style:style style:name="T7" style:family="text"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font-size="14pt" fo:letter-spacing="0.01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1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 style:font-name-complex="標楷體"/>
    </style:style>
    <style:style style:name="T14" style:family="text">
      <style:text-properties style:letter-kerning="false" style:font-name-asian="標楷體" style:font-size-complex="11pt"/>
    </style:style>
    <style:style style:name="T15" style:family="text">
      <style:text-properties fo:letter-spacing="0.007cm" style:letter-kerning="false" style:font-name-asian="標楷體"/>
    </style:style>
    <style:style style:name="T16" style:family="text">
      <style:text-properties fo:color="#ff0000" fo:font-weight="bold" style:letter-kerning="false" style:font-name-asian="標楷體" style:font-weight-asian="bold"/>
    </style:style>
    <style:style style:name="T17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weight-complex="bold"/>
    </style:style>
    <style:style style:name="T18" style:family="text">
      <style:text-properties fo:font-weight="bold" style:letter-kerning="false" style:font-name-asian="標楷體" style:font-weight-asian="bold"/>
    </style:style>
    <style:style style:name="T19" style:family="text">
      <style:text-properties fo:font-weight="bold" style:letter-kerning="false" style:font-name-asian="標楷體" style:font-weight-asian="bold" style:font-size-complex="11pt"/>
    </style:style>
    <style:style style:name="T20" style:family="text">
      <style:text-properties fo:font-weight="bold" style:letter-kerning="false" style:font-name-asian="標楷體" style:font-weight-asian="bold" style:font-size-complex="14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 style:text-scale="95%"/>
    </style:style>
    <style:style style:name="T23" style:family="text">
      <style:text-properties fo:letter-spacing="-0.004cm" style:letter-kerning="false" style:font-name-asian="標楷體" style:text-scale="95%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Helvetica" fo:font-size="11pt" style:letter-kerning="false" style:font-name-asian="標楷體" style:font-size-asian="11pt" style:font-name-complex="Helvetica" style:font-size-complex="10.5pt"/>
    </style:style>
    <style:style style:name="T26" style:family="text">
      <style:text-properties fo:font-size="11pt" fo:letter-spacing="-0.007cm" style:letter-kerning="false" style:font-name-asian="標楷體" style:font-size-asian="11pt" style:font-size-complex="11pt"/>
    </style:style>
    <style:style style:name="T27" style:family="text">
      <style:text-properties fo:font-size="11pt" style:letter-kerning="false" style:font-name-asian="標楷體" style:font-size-asian="11pt"/>
    </style:style>
    <style:style style:name="T28" style:family="text">
      <style:text-properties fo:font-size="11pt" style:letter-kerning="false" style:font-name-asian="標楷體" style:font-size-asian="11pt" style:font-size-complex="11pt"/>
    </style:style>
    <style:style style:name="T29" style:family="text">
      <style:text-properties fo:font-size="11pt" fo:letter-spacing="0.007cm" style:letter-kerning="false" style:font-name-asian="標楷體" style:font-size-asian="11pt" style:font-size-complex="11pt"/>
    </style:style>
    <style:style style:name="T30" style:family="text">
      <style:text-properties fo:font-size="11pt" fo:letter-spacing="-0.004cm" style:letter-kerning="false" style:font-name-asian="標楷體" style:font-size-asian="11pt" style:font-size-complex="11pt" style:text-scale="95%"/>
    </style:style>
    <style:style style:name="T31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32" style:family="text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T33" style:family="text">
      <style:text-properties fo:font-size="11pt" fo:font-weight="bold" style:letter-kerning="false" style:font-name-asian="標楷體" style:font-size-asian="11pt" style:language-asian="en" style:country-asian="US" style:font-weight-asian="bold" style:font-name-complex="標楷體" style:font-size-complex="11pt"/>
    </style:style>
    <style:style style:name="T34" style:family="text">
      <style:text-properties fo:color="#8496b0" fo:font-size="14pt" style:letter-kerning="false" style:font-name-asian="標楷體" style:font-size-asian="14pt" style:font-size-complex="11pt"/>
    </style:style>
    <style:style style:name="T35" style:family="text">
      <style:text-properties fo:color="#aeaaaa" fo:font-size="11pt" style:letter-kerning="false" style:font-name-asian="標楷體" style:font-size-asian="11pt" style:font-size-complex="11pt"/>
    </style:style>
    <style:style style:name="T36" style:family="text">
      <style:text-properties fo:color="#aeaaaa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37" style:family="text"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文字方塊 2" text:anchor-type="paragraph" svg:x="0.37cm" svg:y="0.132cm" svg:width="2.461cm" style:rel-width="scale" svg:height="0.924cm" style:rel-height="scale" draw:z-index="0"><draw:text-box><text:p text:style-name="P4">附件一</text:p></draw:text-box></draw:frame><text:span text:style-name="預設段落字型"><text:span text:style-name="T2"/></text:span></text:p>
      <text:p text:style-name="P6"/>
      <text:p text:style-name="P6"/>
      <text:p text:style-name="P6"/>
      <text:p text:style-name="P24"><text:bookmark-start text:name="_Hlk119337066"/><text:span text:style-name="預設段落字型"><text:span text:style-name="T3">112</text:span></text:span><text:span text:style-name="預設段落字型"><text:span text:style-name="T6">年度美感融入學科/領域教學之中小學教案徵選辦法</text:span></text:span></text:p>
      <text:h text:style-name="P80" text:outline-level="3"><text:bookmark-end text:name="_Hlk119337066"/>壹、 活動緣起</text:h>
      <text:p text:style-name="P34">一、依據教育部師資培育及藝術教育司「中小學師資生美感素養培力課程之發展計畫（III）」辦理。</text:p>
      <text:p text:style-name="P35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35"/>
      <text:p text:style-name="P36"><text:span text:style-name="預設段落字型"><text:span text:style-name="T7">貳、</text:span></text:span><text:span text:style-name="預設段落字型"><text:span text:style-name="T8">辦理單位</text:span></text:span></text:p>
      <text:p text:style-name="P37">一、主辦單位：教育部師資培育暨藝術教育司 </text:p>
      <text:p text:style-name="P37">二、承辦單位：國立臺北教育大學、國立屏東大學</text:p>
      <text:p text:style-name="P38">三、協辦單位：國立臺中教育大學、國立嘉義大學、國立臺南大學、國立東華大學</text:p>
      <text:p text:style-name="P36"><text:span text:style-name="預設段落字型"><text:span text:style-name="T7">參、</text:span></text:span><text:span text:style-name="預設段落字型"><text:span text:style-name="T8">活動目標</text:span></text:span></text:p>
      <text:p text:style-name="P39">一、培養師資生具備美感融入學科/領域教學之設計能力。</text:p>
      <text:p text:style-name="P40">二、彙集實用與創新的教案，提供教育場域規劃美感融入課程與教學之參考。</text:p>
      <text:p text:style-name="P41"><text:span text:style-name="預設段落字型"><text:span text:style-name="T7">肆、</text:span></text:span><text:span text:style-name="預設段落字型"><text:span text:style-name="T8">活動辦法</text:span></text:span></text:p>
      <text:p text:style-name="P42">一、活動日期</text:p>
      <text:p text:style-name="P44"><text:span text:style-name="預設段落字型"><text:span text:style-name="T12">(一) 徵件日期：</text:span></text:span><text:span text:style-name="預設段落字型"><text:span text:style-name="T15">徵件期間為112年6月1日~11月30日23:59截止。</text:span></text:span></text:p>
      <text:p text:style-name="P46"><text:span text:style-name="預設段落字型"><text:span text:style-name="T16">※逾時不候，有意送案者請特別留意收件截止時間。</text:span></text:span></text:p>
      <text:p text:style-name="P44"><text:span text:style-name="預設段落字型"><text:span text:style-name="T12">(二) 得獎公布日期：</text:span></text:span><text:span text:style-name="預設段落字型"><text:span text:style-name="T15">113年1月中旬，詳情另行公布。</text:span></text:span></text:p>
      <text:p text:style-name="P47"><text:span text:style-name="預設段落字型"><text:span text:style-name="T15">(三) 相關資訊可至國立臺北教育大學及國立屏東大學網站參閱</text:span></text:span><text:span text:style-name="預設段落字型"><text:span text:style-name="T12">。得獎名單亦公布於前述網站，並以電子郵件發送得獎通知。</text:span></text:span></text:p>
      <text:p text:style-name="P45"><text:span text:style-name="預設段落字型"><text:span text:style-name="T12">(四)頒獎暨線上教案分享會預計於113年1月中旬辦理。</text:span></text:span></text:p>
      <text:p text:style-name="P42">二、參加資格</text:p>
      <text:p text:style-name="P48"><text:soft-page-break/><text:span text:style-name="預設段落字型"><text:span text:style-name="T12">(一) </text:span></text:span><text:span text:style-name="預設段落字型"><text:span text:style-name="T15">全國就讀於師資培育大學或一般大學的中小學師資生(含系所之師資生及教育學程生)，或現於中小學進行教育實習之實習教師。</text:span></text:span></text:p>
      <text:p text:style-name="P49"><text:span text:style-name="預設段落字型"><text:span text:style-name="T12">(二) </text:span></text:span><text:span text:style-name="預設段落字型"><text:span text:style-name="T15">111-2學期辦理線上培訓課程共3次，投件團隊每位參與者須參與培訓課程至少1次。</text:span></text:span></text:p>
      <text:p text:style-name="P44"><text:span text:style-name="預設段落字型"><text:span text:style-name="T12">(三) 以個人或團隊</text:span></text:span><text:span text:style-name="預設段落字型"><text:span text:style-name="T15">(人數至多4位)</text:span></text:span><text:span text:style-name="預設段落字型"><text:span text:style-name="T12">參與。</text:span></text:span></text:p>
      <text:p text:style-name="P42">三、送件相關規範</text:p>
      <text:p text:style-name="P50"><text:span text:style-name="預設段落字型"><text:span text:style-name="T12">(一) 請於截止日前，將以下所列項目，提供資料上傳至google表單(https://forms.gle/wng1Yvo78CEofePN9)以電子郵件</text:span></text:span><text:span text:style-name="預設段落字型"><text:span text:style-name="T17">確認是否有收到回覆信件，以完成送件程序</text:span></text:span><text:span text:style-name="預設段落字型"><text:span text:style-name="T12">：</text:span></text:span></text:p>
      <text:p text:style-name="P51">1.報名表。</text:p>
      <text:p text:style-name="P51">2.教案作品 (含附件資料)。</text:p>
      <text:p text:style-name="P52">(二) 相關表件之格式與內容規範如下：</text:p>
      <text:p text:style-name="P51">1.報名表：如附件一。</text:p>
      <text:p text:style-name="P53"><text:span text:style-name="預設段落字型"><text:span text:style-name="T12">請繳交pdf 檔，檔名：「第一作者姓名_學校名稱_報名表」。</text:span></text:span></text:p>
      <text:p text:style-name="P54">2.教案作品 (含附件資料)。</text:p>
      <text:p text:style-name="P55">(1)教案應融入美感素養，國小採融入國語文或數學，國中採融入綜合活動。</text:p>
      <text:p text:style-name="P57">(2)教案設計內容以「簡案」方式呈現。</text:p>
      <text:p text:style-name="P58"><text:span text:style-name="預設段落字型"><text:span text:style-name="T12">(3)</text:span></text:span><text:span text:style-name="預設段落字型"><text:span text:style-name="T18">須以一課、一單元或完整的一個主題為單位，至少4節課。</text:span></text:span></text:p>
      <text:p text:style-name="P56">(4)提送之教案需要部分試教(模擬試教亦可)。</text:p>
      <text:p text:style-name="P59">(5)教案所需之具體內容與提送格式，如附件二。</text:p>
      <text:p text:style-name="P60">請繳交pdf 檔，檔名為「第一作者姓名_學校名稱_科目教案設計」，</text:p>
      <text:p text:style-name="P60">例如：王小明_OO國小_國語教案設計。</text:p>
      <text:p text:style-name="P61">(6)若教案有作業單(學習單)、評量單或學生學習表現之成品，請連同教案一併附上。</text:p>
      <text:p text:style-name="P62">(7)總頁數上限20頁，含作業單(學習單)、附件、照片等。</text:p>
      <text:h text:style-name="P84" text:outline-level="3">伍、評分項目 <text:s/></text:h>
      <text:p text:style-name="P67">一、美感融入之規劃。(30%)</text:p>
      <text:p text:style-name="P69"><text:span text:style-name="預設段落字型"><text:span text:style-name="T12">二、創意的教學活動。(30%)</text:span></text:span></text:p>
      <text:p text:style-name="P69"><text:span text:style-name="預設段落字型"><text:span text:style-name="T12">三、素養導向教學原則的體現。(20%)</text:span></text:span></text:p>
      <text:p text:style-name="P69"><text:span text:style-name="預設段落字型"><text:span text:style-name="T12">四、美感融入教學實施的自我檢視和省思。(20%)</text:span></text:span></text:p>
      <text:p text:style-name="P64">陸、活動獎項及說明</text:p>
      <text:p text:style-name="P68">一、活動獎項</text:p>
      <text:p text:style-name="P68">特優一名，禮券5000元</text:p>
      <text:p text:style-name="P68">優等二名，禮券3000元</text:p>
      <text:p text:style-name="P68">甲等三名，禮券1000元</text:p>
      <text:p text:style-name="P68">佳作若干名，禮券600元</text:p>
      <text:p text:style-name="P68"><text:soft-page-break/>二、說明</text:p>
      <text:p text:style-name="P70">各獎項名額，評審小組可視參賽稿件狀況，酌予增減。</text:p>
      <text:p text:style-name="P68"/>
      <text:h text:style-name="P84" text:outline-level="3">柒、其他注意事項</text:h>
      <text:p text:style-name="P71">一、凡獲選作品，作者應無償同意全部內容授權做無期限、地域、方式、性質、次數之利用，並得授權業務相關機關。</text:p>
      <text:p text:style-name="P72"><text:span text:style-name="預設段落字型"><text:span text:style-name="T12">二、</text:span></text:span><text:span text:style-name="預設段落字型"><text:span text:style-name="T21">主辦單位對參賽作品有審查權，若內容不符合規定或有抄襲情況，經查</text:span></text:span><text:span text:style-name="預設段落字型"><text:span text:style-name="T12">證屬實得取消其參加或得獎資格。</text:span></text:span></text:p>
      <text:p text:style-name="P73"><text:span text:style-name="預設段落字型"><text:span text:style-name="T12">三、</text:span></text:span><text:span text:style-name="預設段落字型"><text:span text:style-name="T21">主辦單位如接獲檢舉參賽作品，如著作權有爭議，或有侵害智慧財產權之</text:span></text:span><text:span text:style-name="預設段落字型"><text:span text:style-name="T22">情形且事證明確者，主辦單位有權取消參賽資格，有關引發之爭議</text:span></text:span><text:span text:style-name="預設段落字型"><text:span text:style-name="T12">由參賽者自行負法律及賠償責任。</text:span></text:span></text:p>
      <text:p text:style-name="P74"><text:span text:style-name="預設段落字型"><text:span text:style-name="T12">四、</text:span></text:span><text:span text:style-name="預設段落字型"><text:span text:style-name="T15">參賽者就教案及所使用之作業單(學習單)或評量等材料須為原創、未曾參加任何公開比賽或展</text:span></text:span><text:span text:style-name="預設段落字型"><text:span text:style-name="T23">出、未曾出版或商品化，及未曾有任何相關授權行為</text:span></text:span><text:span text:style-name="預設段落字型"><text:span text:style-name="T21">。若有違反，除得獎者應自負法律責</text:span></text:span><text:span text:style-name="預設段落字型"><text:span text:style-name="T12">任外，主辦單位得取消其得獎資格，並追回其已領得之獎項。</text:span></text:span></text:p>
      <text:p text:style-name="P72"><text:span text:style-name="預設段落字型"><text:span text:style-name="T12">五、</text:span></text:span><text:span text:style-name="預設段落字型"><text:span text:style-name="T21">參賽者須保證所有填寫或提出之資料均屬實且正確，且未冒用任何第三人</text:span></text:span><text:span text:style-name="預設段落字型"><text:span text:style-name="T12">之資料，如有不實或不正確之情事，主辦單位得取消參賽或得獎資格，</text:span></text:span><text:span text:style-name="預設段落字型"><text:span text:style-name="T22">有關引發之爭議</text:span></text:span><text:span text:style-name="預設段落字型"><text:span text:style-name="T12">由參賽者自行負法律及賠償責任。</text:span></text:span></text:p>
      <text:p text:style-name="P71">六、教科書中的材料需經由授權方可使用，應用時盡量避免直接呈現教科書之頁面。</text:p>
      <text:p text:style-name="P71">七、主辦單位對本計畫所有內容擁有最終解釋權，並保留隨時修改或終止本活動之權利。</text:p>
      <text:h text:style-name="P82" text:outline-level="3">捌、 聯絡方式</text:h>
      <text:p text:style-name="P5"><text:s text:c="6"/>國立屏東大學 教育學系 邱意茗 專案助理</text:p>
      <text:p text:style-name="P75"><text:span text:style-name="預設段落字型"><text:span text:style-name="T24"><text:s/></text:span></text:span><text:span text:style-name="預設段落字型"><text:span text:style-name="T13">聯絡電話：08-7663800#31361</text:span></text:span></text:p>
      <text:p text:style-name="P43"><text:span text:style-name="預設段落字型"><text:span text:style-name="T13">電子信箱：ming011178@nptu.edu.tw</text:span></text:span><text:span text:style-name="預設段落字型"><text:span text:style-name="T25"> </text:span></text:span></text:p>
      <text:section text:style-name="Sect1" text:name="Sect1">
        <text:h text:style-name="P81" text:outline-level="3">附件一：報名表</text:h>
        <text:p text:style-name="P26"><text:span text:style-name="預設段落字型"><text:span text:style-name="T4">112年度</text:span></text:span><text:span text:style-name="預設段落字型"><text:span text:style-name="T5">美感融入學科/領域教學方案設計比賽</text:span></text:span></text:p>
        <text:p text:style-name="P26"><text:span text:style-name="預設段落字型"><text:span text:style-name="T5">教案徵選報名表</text:span></text:span></text:p>
        <text:p text:style-name="P76"><text:span text:style-name="預設段落字型"><text:span text:style-name="T9">請填妥下方表格中所有欄位，並</text:span></text:span><text:span text:style-name="預設段落字型"><text:span text:style-name="T11">簽名後掃描成pdf檔，</text:span></text:span><text:span text:style-name="預設段落字型"><text:span text:style-name="T9">將報名表以google表單(</text:span></text:span><text:span text:style-name="預設段落字型"><text:span text:style-name="T12">https://forms.gle/wng1Yvo78CEofePN9</text:span></text:span><text:span text:style-name="預設段落字型"><text:span text:style-name="T9">)填寫後繳交上傳。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columns-spanned="3" office:value-type="string">
              <text:p text:style-name="P66">第一(聯絡)作者：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66">聯絡電話：</text:p>
            </table:table-cell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66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66">聯絡地址：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表格1.1">
            <table:table-cell table:style-name="表格1.A2" table:number-columns-spanned="5" office:value-type="string">
              <text:p text:style-name="P66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5" office:value-type="string">
              <text:p text:style-name="P66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5" office:value-type="string">
              <text:p text:style-name="P66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7" table:number-columns-spanned="5" office:value-type="string">
              <text:p text:style-name="P66">指導老師： <text:s text:c="32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5" office:value-type="string">
              <text:p text:style-name="P27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office:value-type="string">
              <text:p text:style-name="P28">編號</text:p>
            </table:table-cell>
            <table:table-cell table:style-name="表格1.B9" office:value-type="string">
              <text:p text:style-name="P28">姓名</text:p>
            </table:table-cell>
            <table:table-cell table:style-name="表格1.B9" table:number-columns-spanned="2" office:value-type="string">
              <text:p text:style-name="P28">就讀/畢業學校</text:p>
            </table:table-cell>
            <table:covered-table-cell/>
            <table:table-cell table:style-name="表格1.E9" office:value-type="string">
              <text:p text:style-name="P28">E-mail</text:p>
            </table:table-cell>
          </table:table-row>
          <table:table-row table:style-name="表格1.10">
            <table:table-cell table:style-name="表格1.A9" office:value-type="string">
              <text:p text:style-name="P31"/>
            </table:table-cell>
            <table:table-cell table:style-name="表格1.B9" office:value-type="string">
              <text:p text:style-name="P31"/>
            </table:table-cell>
            <table:table-cell table:style-name="表格1.B9" table:number-columns-spanned="2" office:value-type="string">
              <text:p text:style-name="P31"/>
            </table:table-cell>
            <table:covered-table-cell/>
            <table:table-cell table:style-name="表格1.E9" office:value-type="string">
              <text:p text:style-name="P30"/>
            </table:table-cell>
          </table:table-row>
          <table:table-row table:style-name="表格1.11">
            <table:table-cell table:style-name="表格1.A9" office:value-type="string">
              <text:p text:style-name="P31"/>
            </table:table-cell>
            <table:table-cell table:style-name="表格1.B9" office:value-type="string">
              <text:p text:style-name="P31"/>
            </table:table-cell>
            <table:table-cell table:style-name="表格1.B9" table:number-columns-spanned="2" office:value-type="string">
              <text:p text:style-name="P31"/>
            </table:table-cell>
            <table:covered-table-cell/>
            <table:table-cell table:style-name="表格1.E9" office:value-type="string">
              <text:p text:style-name="P30"/>
            </table:table-cell>
          </table:table-row>
          <table:table-row table:style-name="表格1.10">
            <table:table-cell table:style-name="表格1.A9" office:value-type="string">
              <text:p text:style-name="P31"/>
            </table:table-cell>
            <table:table-cell table:style-name="表格1.B9" office:value-type="string">
              <text:p text:style-name="P31"/>
            </table:table-cell>
            <table:table-cell table:style-name="表格1.B9" table:number-columns-spanned="2" office:value-type="string">
              <text:p text:style-name="P31"/>
            </table:table-cell>
            <table:covered-table-cell/>
            <table:table-cell table:style-name="表格1.E9" office:value-type="string">
              <text:p text:style-name="P30"/>
            </table:table-cell>
          </table:table-row>
          <table:table-row table:style-name="表格1.13">
            <table:table-cell table:style-name="表格1.A13" table:number-columns-spanned="5" office:value-type="string">
              <text:p text:style-name="P33"><text:span text:style-name="預設段落字型"><text:span text:style-name="T14">茲證明上述資料均屬實且正確，且未冒用</text:span></text:span><text:span text:style-name="預設段落字型"><text:span text:style-name="T26">任何第三人</text:span></text:span><text:span text:style-name="預設段落字型"><text:span text:style-name="T28">之資料，並同意投稿之教案及所使用作業單(學習單)或評量等材料須為原創</text:span></text:span><text:span text:style-name="預設段落字型"><text:span text:style-name="T29">、未曾參加任何公開比賽或展</text:span></text:span><text:span text:style-name="預設段落字型"><text:span text:style-name="T30">出、未曾出版或商品化，及未曾有任何相關授權行為。</text:span></text:span><text:span text:style-name="預設段落字型"><text:span text:style-name="T26">若有違反，除得獎者應自負法律責</text:span></text:span><text:span text:style-name="預設段落字型"><text:span text:style-name="T28">任外，主辦單位得取消其得獎資格，並追回其已領得之獎狀與獎金。</text:span></text:span></text:p>
              <text:p text:style-name="P29">所有作者簽名：</text:p>
              <text:p text:style-name="P32"><text:span text:style-name="預設段落字型"><text:span text:style-name="T19">指導老師簽名：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85" text:outline-level="3"><text:span text:style-name="預設段落字型"><text:span text:style-name="T20">（上方各位欄位皆為必填。)</text:span></text:span></text:h>
        <text:p text:style-name="P3"/>
        <text:p text:style-name="P63"><text:span text:style-name="預設段落字型"><text:span text:style-name="T10">附件二：教案參考內容與格式 </text:span></text:span><text:span text:style-name="預設段落字型"><text:span text:style-name="T34">※以110課綱內容為依據</text:span></text:span><text:span text:style-name="預設段落字型"><text:span text:style-name="T10">。</text:span></text:span></text:p>
        <text:p text:style-name="P65">教案格式-撰寫說明</text:p>
        <text:p text:style-name="P77">※ 教案篇幅：至多20頁(包含附件)；教案字體大小：12</text:p>
        <text:p text:style-name="P25">一、教案重點說明</text:p>
        <text:list xml:id="list1818615180" text:style-name="L1">
          <text:list-item>
            <text:p text:style-name="P88">教案設計中須包含核心素養(總綱與領綱)、學習表現與學習內容。</text:p>
          </text:list-item>
          <text:list-item>
            <text:p text:style-name="P89"><text:span text:style-name="預設段落字型"><text:span text:style-name="T27">學習目標與教學活動應具體描述美感融入之呈現。</text:span></text:span></text:p>
          </text:list-item>
        </text:list>
        <text:p text:style-name="P25">二、教案參考格式：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2" office:value-type="string">
              <text:p text:style-name="P8">領域/科目</text:p>
            </table:table-cell>
            <table:covered-table-cell/>
            <table:table-cell table:style-name="表格2.C1" table:number-columns-spanned="2" office:value-type="string">
              <text:p text:style-name="P12"/>
            </table:table-cell>
            <table:covered-table-cell/>
            <table:table-cell table:style-name="表格2.E1" table:number-columns-spanned="2" office:value-type="string">
              <text:p text:style-name="P8">設計者</text:p>
            </table:table-cell>
            <table:covered-table-cell/>
            <table:table-cell table:style-name="表格2.G1" table:number-columns-spanned="2" office:value-type="string">
              <text:p text:style-name="P12"/>
            </table:table-cell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P8">適用年級</text:p>
            </table:table-cell>
            <table:covered-table-cell/>
            <table:table-cell table:style-name="表格2.C2" table:number-columns-spanned="2" office:value-type="string">
              <text:p text:style-name="P12"/>
            </table:table-cell>
            <table:covered-table-cell/>
            <table:table-cell table:style-name="表格2.E2" table:number-columns-spanned="2" office:value-type="string">
              <text:p text:style-name="P7">教學節次</text:p>
            </table:table-cell>
            <table:covered-table-cell/>
            <table:table-cell table:style-name="表格2.G2" table:number-columns-spanned="2" office:value-type="string">
              <text:p text:style-name="P13">共___節</text:p>
            </table:table-cell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8">單元名稱</text:p>
            </table:table-cell>
            <table:covered-table-cell/>
            <table:table-cell table:style-name="表格2.C3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16"><text:span text:style-name="預設段落字型"><text:span text:style-name="T31">指導老師</text:span></text:span></text:p>
            </table:table-cell>
            <table:covered-table-cell/>
            <table:table-cell table:style-name="表格2.C4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8" office:value-type="string">
              <text:p text:style-name="P9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2" table:number-rows-spanned="2" office:value-type="string">
              <text:p text:style-name="P8">學習</text:p>
              <text:p text:style-name="P8">重點</text:p>
            </table:table-cell>
            <table:table-cell table:style-name="表格2.E2" table:number-columns-spanned="2" office:value-type="string">
              <text:p text:style-name="P8">學習表現</text:p>
            </table:table-cell>
            <table:covered-table-cell/>
            <table:table-cell table:style-name="表格2.D6" table:number-columns-spanned="2" office:value-type="string">
              <text:p text:style-name="P13"/>
              <text:p text:style-name="P13"/>
              <text:p text:style-name="P13"/>
              <text:p text:style-name="P13"/>
            </table:table-cell>
            <table:covered-table-cell/>
            <table:table-cell table:style-name="表格2.E2" table:number-rows-spanned="2" table:number-columns-spanned="2" office:value-type="string">
              <text:p text:style-name="P8">核心</text:p>
              <text:p text:style-name="P16"><text:span text:style-name="預設段落字型"><text:span text:style-name="T32">素養</text:span></text:span></text:p>
            </table:table-cell>
            <table:covered-table-cell/>
            <table:table-cell table:style-name="表格2.H7" table:number-rows-spanned="2" office:value-type="string">
              <text:p text:style-name="P16"><text:span text:style-name="預設段落字型"><text:span text:style-name="T35">總綱與領綱</text:span></text:span></text:p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table:table-cell>
          </table:table-row>
          <table:table-row table:style-name="表格2.6">
            <table:covered-table-cell/>
            <table:table-cell table:style-name="表格2.E2" table:number-columns-spanned="2" office:value-type="string">
              <text:p text:style-name="P8">學習內容</text:p>
            </table:table-cell>
            <table:covered-table-cell/>
            <table:table-cell table:style-name="表格2.D7" table:number-columns-spanned="2" office:value-type="string">
              <text:p text:style-name="P17"/>
              <text:p text:style-name="P17"/>
              <text:p text:style-name="P17"/>
              <text:p text:style-name="P19"/>
            </table:table-cell>
            <table:covered-table-cell/>
            <table:covered-table-cell/>
            <table:covered-table-cell/>
            <table:covered-table-cell/>
          </table:table-row>
          <table:table-row table:style-name="表格2.8">
            <table:table-cell table:style-name="表格2.A2" table:number-columns-spanned="3" office:value-type="string">
              <text:p text:style-name="P16"><text:span text:style-name="預設段落字型"><text:span text:style-name="T32">教材來源</text:span></text:span></text:p>
            </table:table-cell>
            <table:covered-table-cell/>
            <table:covered-table-cell/>
            <table:table-cell table:style-name="表格2.D8" table:number-columns-spanned="5" office:value-type="string">
              <text:p text:style-name="P22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16"><text:span text:style-name="預設段落字型"><text:span text:style-name="T33">設計理念</text:span></text:span></text:p>
            </table:table-cell>
            <table:covered-table-cell/>
            <table:covered-table-cell/>
            <table:table-cell table:style-name="表格2.D9" table:number-columns-spanned="5" office:value-type="string">
              <text:p text:style-name="P18"/>
              <text:p text:style-name="P18"/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8">教學設備/資源</text:p>
            </table:table-cell>
            <table:covered-table-cell/>
            <table:covered-table-cell/>
            <table:table-cell table:style-name="表格2.D10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1" table:number-columns-spanned="8" office:value-type="string">
              <text:p text:style-name="P9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2" table:number-columns-spanned="8" office:value-type="string">
              <text:p text:style-name="P20"/>
              <text:p text:style-name="P20"/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>
            <table:table-cell table:style-name="表格3.A1" table:number-columns-spanned="5" office:value-type="string">
              <text:p text:style-name="P9"/>
              <text:p text:style-name="P9">教學活動設計</text:p>
              <text:p text:style-name="P9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5" office:value-type="string">
              <text:p text:style-name="P9">第一節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3.A3" office:value-type="string">
              <text:p text:style-name="P9">學習目標</text:p>
            </table:table-cell>
            <table:table-cell table:style-name="表格3.B3" table:number-columns-spanned="2" office:value-type="string">
              <text:p text:style-name="P11">教學活動內容及實施方式</text:p>
            </table:table-cell>
            <table:covered-table-cell/>
            <table:table-cell table:style-name="表格3.B3" office:value-type="string">
              <text:p text:style-name="P9">時間</text:p>
            </table:table-cell>
            <table:table-cell table:style-name="表格3.E3" office:value-type="string">
              <text:p text:style-name="P9">評量方式</text:p>
            </table:table-cell>
          </table:table-row>
          <table:table-row>
            <table:table-cell table:style-name="表格3.A4" office:value-type="string">
              <text:p text:style-name="P18"/>
            </table:table-cell>
            <table:table-cell table:style-name="表格3.B4" table:number-columns-spanned="2" office:value-type="string">
              <text:list xml:id="list2640050328" text:style-name="L2">
                <text:list-item>
                  <text:p text:style-name="P86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包括</text:span></text:span><text:span text:style-name="預設段落字型"><text:span text:style-name="T36">準備活動(含引起動機)</text:span></text:span><text:span text:style-name="預設段落字型"><text:span text:style-name="T37">、發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4" office:value-type="string">
              <text:p text:style-name="P10"/>
            </table:table-cell>
            <table:table-cell table:style-name="表格3.E4" office:value-type="string">
              <text:p text:style-name="P10"/>
            </table:table-cell>
          </table:table-row>
          <table:table-row table:style-name="表格3.5">
            <table:table-cell table:style-name="表格3.A5" table:number-columns-spanned="5" office:value-type="string">
              <text:p text:style-name="P23"><text:span text:style-name="預設段落字型"><text:span text:style-name="T31"><text:s/>(以下各節同上)</text:span>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表格3.A3" office:value-type="string">
              <text:p text:style-name="P9">學習目標</text:p>
            </table:table-cell>
            <table:table-cell table:style-name="表格3.B3" table:number-columns-spanned="2" office:value-type="string">
              <text:p text:style-name="P11">教學活動內容及實施方式</text:p>
            </table:table-cell>
            <table:covered-table-cell/>
            <table:table-cell table:style-name="表格3.B3" office:value-type="string">
              <text:p text:style-name="P9">時間</text:p>
            </table:table-cell>
            <table:table-cell table:style-name="表格3.E3" office:value-type="string">
              <text:p text:style-name="P9">評量方式</text:p>
            </table:table-cell>
          </table:table-row>
          <table:table-row>
            <table:table-cell table:style-name="表格3.A7" office:value-type="string">
              <text:p text:style-name="P21"/>
            </table:table-cell>
            <table:table-cell table:style-name="表格3.B7" table:number-columns-spanned="2" office:value-type="string">
              <text:list xml:id="list145523683431683" text:continue-numbering="true" text:style-name="L2">
                <text:list-item>
                  <text:p text:style-name="P86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</text:span></text:span><text:span text:style-name="預設段落字型"><text:span text:style-name="T36">包括準備活動(含引起動機)、發</text:span></text:span><text:span text:style-name="預設段落字型"><text:span text:style-name="T37">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7" office:value-type="string">
              <text:p text:style-name="P10"/>
            </table:table-cell>
            <table:table-cell table:style-name="表格3.E7" office:value-type="string">
              <text:p text:style-name="P19"/>
            </table:table-cell>
          </table:table-row>
          <table:table-row>
            <table:table-cell table:style-name="表格3.A8" office:value-type="string">
              <text:p text:style-name="P19"/>
            </table:table-cell>
            <table:table-cell table:style-name="表格3.B8" table:number-columns-spanned="2" office:value-type="string">
              <text:list xml:id="list145525039052399" text:continue-numbering="true" text:style-name="L2">
                <text:list-item>
                  <text:p text:style-name="P86">第三節</text:p>
                </text:list-item>
              </text:list>
            </table:table-cell>
            <table:covered-table-cell/>
            <table:table-cell table:style-name="表格3.D8" office:value-type="string">
              <text:p text:style-name="P10"/>
            </table:table-cell>
            <table:table-cell table:style-name="表格3.E8" office:value-type="string">
              <text:p text:style-name="P19"/>
            </table:table-cell>
          </table:table-row>
          <table:table-row>
            <table:table-cell table:style-name="表格3.A10" table:number-rows-spanned="2" office:value-type="string">
              <text:p text:style-name="P9">檢討與反思</text:p>
            </table:table-cell>
            <table:table-cell table:style-name="表格3.B9" office:value-type="string">
              <text:p text:style-name="P8"/>
            </table:table-cell>
            <table:table-cell table:style-name="表格3.C9" table:number-columns-spanned="3" office:value-type="string">
              <text:p text:style-name="P8"/>
            </table:table-cell>
            <table:covered-table-cell/>
            <table:covered-table-cell/>
          </table:table-row>
          <table:table-row>
            <table:covered-table-cell/>
            <table:table-cell table:style-name="表格3.B10" table:number-columns-spanned="4" office:value-type="string">
              <text:p text:style-name="P10"/>
              <text:p text:style-name="P19">可包括教學心得、觀課者心得、學習者心得……等。</text:p>
              <text:p text:style-name="P19"/>
            </table:table-cell>
            <table:covered-table-cell/>
            <table:covered-table-cell/>
            <table:covered-table-cell/>
          </table:table-row>
          <table:table-row>
            <table:table-cell table:style-name="表格3.A11" table:number-columns-spanned="5" office:value-type="string">
              <text:p text:style-name="P10">參考資料：</text:p>
              <text:p text:style-name="P16"><text:span text:style-name="預設段落字型"><text:span text:style-name="T37">若有參考資料請列出。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">註：灰底為說明，正式教案請刪除及更正。</text:p>
        <text:p text:style-name="P78">若有作業單(學習單)、評量單或學生學習表現之成品，請連同教案一併附上。</text:p>
        <text:h text:style-name="P83" text:outline-level="3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1">
      <style:paragraph-properties fo:margin-top="0cm" fo:margin-bottom="0cm" loext:contextual-spacing="tru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line-height="0.776cm"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樣式1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 style:font-size-complex="14pt" fo:hyphenate="false"/>
    </style:style>
    <style:style style:name="段落大標題_20_黑色粗體" style:display-name="段落大標題 黑色粗體" style:family="paragraph" style:parent-style-name="Heading_20_1" style:default-outline-level="1" style:list-style-name="">
      <style:paragraph-properties fo:line-height="100%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一_3001_標題" style:display-name="一、標題" style:family="paragraph" style:parent-style-name="Heading_20_2" style:default-outline-level="2" style:list-style-name="">
      <style:paragraph-properties fo:margin-top="0cm" fo:margin-bottom="0cm" loext:contextual-spacing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案例情境" style:family="paragraph" style:parent-style-name="Heading_20_3" style:default-outline-level="3" style:list-style-name="">
      <style:paragraph-properties fo:margin-left="0cm" fo:margin-right="0cm" fo:line-height="100%" fo:hyphenation-ladder-count="no-limit" fo:text-indent="0.75cm" style:auto-text-indent="false"/>
      <style:text-properties fo:color="#000000" fo:font-size="12pt" style:font-name-asian="標楷體" style:font-family-asian="標楷體" style:font-family-generic-asian="script" style:font-pitch-asian="fixed" style:font-size-asian="12pt" fo:hyphenate="false"/>
    </style:style>
    <style:style style:name="附件" style:family="paragraph" style:parent-style-name="Heading_20_3" style:default-outline-level="3" style:list-style-name="">
      <style:paragraph-properties fo:line-height="100%" fo:hyphenation-ladder-count="no-limit" style:vertical-align="auto"/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1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style5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b1" style:family="text">
      <style:text-properties fo:color="#333333" fo:font-size="7.5pt" fo:font-weight="bold" style:font-size-asian="7.5pt" style:font-weight-asian="bold" style:font-size-complex="7.5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未解析的提及項目1" style:family="text">
      <style:text-properties fo:color="#605e5c" fo:background-color="#e1dfd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3" style:family="text" style:parent-style-name="預設段落字型">
      <style:text-properties fo:color="#605e5c" fo:background-color="#e1dfdd"/>
    </style:style>
    <style:style style:name="未解析的提及項目4" style:family="text" style:parent-style-name="預設段落字型">
      <style:text-properties fo:color="#605e5c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段落大標題_20_黑色粗體_20_字元" style:display-name="段落大標題 黑色粗體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一_3001_標題_20_字元" style:display-name="一、標題 字元" style:family="text" style:parent-style-name="預設段落字型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案例情境_20_字元" style:display-name="案例情境 字元" style:family="text" style:parent-style-name="預設段落字型">
      <style:text-properties fo:color="#000000" style:font-name="Calibri Light" fo:font-family="'Calibri Light'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附件_20_字元" style:display-name="附件 字元" style:family="text" style:parent-style-name="預設段落字型">
      <style:text-properties style:font-name="Calibri" fo:font-family="Calibri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31401</meta:initial-creator>
    <dc:creator>user</dc:creator>
    <meta:creation-date>2023-07-07T23:36:00Z</meta:creation-date>
    <dc:date>2023-07-07T23:36:00Z</dc:date>
    <meta:print-date>2021-08-27T08:39:00Z</meta:print-date>
    <meta:editing-cycles>2</meta:editing-cycles>
    <meta:editing-duration>PT0S</meta:editing-duration>
    <meta:document-statistic meta:table-count="3" meta:image-count="0" meta:object-count="0" meta:page-count="6" meta:paragraph-count="135" meta:word-count="2660" meta:character-count="2933" meta:non-whitespace-character-count="2869"/>
    <meta:template xlink:type="simple" xlink:actuate="onRequest" xlink:title="" xlink:href="../../AppData/Local/Microsoft/Windows/INetCache/IE/B85UT94K/376735100E_1120192403_ATTACH2.odt/Normal"/>
  </office:meta>
</office:document-meta>
</file>