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7868in" fo:text-indent="-0.6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6881in" fo:text-indent="-0.4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4</text:span><text:span text:style-name="T5">年行政中立、公務倫理宣導</text:span></text:p>
      <text:p text:style-name="P6"><text:span text:style-name="T7">一、公務人員行政中立登載文字</text:span><text:span text:style-name="T8">5</text:span><text:span text:style-name="T9">則：</text:span></text:p>
      <text:p text:style-name="P10">(一)<text:s/>「不分顏色，不分黨派，行政中立在於心中的那把公正尺。考試院公務人員保障暨培訓委員會提醒您。」</text:p>
      <text:p text:style-name="P11">(二)<text:s/>「公務人員行政中立，國家進步的動力。考試院公務人員保障暨培訓委員會提醒您。」</text:p>
      <text:p text:style-name="P12">(三)<text:s/>「行政中立，全民得益；依法行政，公平公正！考試院公務人員保障暨培訓委員會提醒您。」</text:p>
      <text:p text:style-name="P13">(四)<text:s/>「行政要中立，國家更安定。考試院公務人員保障暨培訓委員會提醒您。」</text:p>
      <text:p text:style-name="P14">(五)<text:s/>「堅守行政中立，全民共享福利。考試院公務人員保障暨培訓委員會提醒您。」</text:p>
      <text:p text:style-name="P15">二、公務倫理與公義社會登載文字7則：</text:p>
      <text:p text:style-name="P16">(一)「公務人員應廉潔自持、利益迴避、依法公正執行公務~考試院公務人員保障暨培訓委員會~」</text:p>
      <text:p text:style-name="P17">(二)「公務人員應恪遵憲法及法律，效忠國家及人民，增進國家利益及人民福祉~考試院公務人員保障暨培訓委員會~」</text:p>
      <text:p text:style-name="P18">(三)「公務人員應與時俱進充實專業職能，提供優質服務~考試院公務人員保障暨培訓委員會~」</text:p>
      <text:p text:style-name="P19">(四)「公務人員應力行團隊合作，提升工作效能，積極回應人民需求~考試院公務人員保障暨培訓委員會~」</text:p>
      <text:p text:style-name="P20">(五)「公務人員應懷抱同理心，尊重多元文化，落實人權保障~考試院公務人員保障暨培訓委員會~」</text:p>
      <text:p text:style-name="P21">(六)「公務人員應關懷弱勢族群，促進族群和諧，維護社會公平正義~考試院公務人員保障暨培訓委員會~」</text:p>
      <text:p text:style-name="P22"><text:span text:style-name="T23">(</text:span><text:span text:style-name="T24">七</text:span><text:span text:style-name="T25">)</text:span><text:span text:style-name="T26">「公務人員應致力提供民眾優質生活環境，縮減貧富差距，營造均富安康的社會</text:span><text:span text:style-name="T27">~</text:span><text:span text:style-name="T28">考試院公務人員保障暨培訓委員會</text:span><text:span text:style-name="T29">~</text:span><text:span text:style-name="T30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293</meta:initial-creator>
    <dc:creator>User</dc:creator>
    <meta:creation-date>2025-06-24T23:58:00Z</meta:creation-date>
    <dc:date>2025-06-24T23:58:00Z</dc:date>
    <meta:print-date>2025-05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