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471cm" fo:margin-right="0cm" fo:line-height="0.811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11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學校教職員撫卹條例施行細則第三條之一、第三十二條修正條文</text:p>
      <text:p text:style-name="P2"/>
      <text:p text:style-name="P3">第三條之一　 <text:s/>本條例第三條第一款所定病故或意外死亡，不包括因犯罪而自行結束生命者。</text:p>
      <text:p text:style-name="P4"/>
      <text:p text:style-name="P7">第三十二條 <text:s text:c="3"/>本細則施行日期以命令定之。</text:p>
      <text:p text:style-name="P5">本細則修正條文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教職員退休條例施行細則第三十條、第五十三條修正條文對照表</dc:title>
    <meta:initial-creator>moejsmpc</meta:initial-creator>
    <meta:creation-date>2016-08-11T15:50:00</meta:creation-date>
    <dc:date>2016-11-09T09:07:51.717000000</dc:date>
    <meta:print-date>2016-10-26T14:45:00</meta:print-date>
    <meta:editing-cycles>31</meta:editing-cycles>
    <meta:editing-duration>PT1H17M51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101" meta:character-count="108" meta:non-whitespace-character-count="101"/>
  </office:meta>
</office:document-meta>
</file>