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0.6986in" style:use-optimal-column-width="false"/>
    </style:style>
    <style:style style:name="TableColumn25" style:family="table-column">
      <style:table-column-properties style:column-width="1.8013in" style:use-optimal-column-width="false"/>
    </style:style>
    <style:style style:name="TableColumn26" style:family="table-column">
      <style:table-column-properties style:column-width="1.1416in" style:use-optimal-column-width="false"/>
    </style:style>
    <style:style style:name="TableColumn27" style:family="table-column">
      <style:table-column-properties style:column-width="0.6597in" style:use-optimal-column-width="false"/>
    </style:style>
    <style:style style:name="TableColumn28" style:family="table-column">
      <style:table-column-properties style:column-width="0.3652in" style:use-optimal-column-width="false"/>
    </style:style>
    <style:style style:name="TableColumn29" style:family="table-column">
      <style:table-column-properties style:column-width="1.443in" style:use-optimal-column-width="false"/>
    </style:style>
    <style:style style:name="Table22" style:family="table">
      <style:table-properties style:width="7.2125in" fo:margin-left="-0.0229in" table:align="left"/>
    </style:style>
    <style:style style:name="TableRow30" style:family="table-row">
      <style:table-row-properties style:min-row-height="0.565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88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33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333in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245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333in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45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3333in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5" style:parent-style-name="Standard" style:family="paragraph">
      <style:paragraph-properties fo:text-align="end" fo:line-height="0.3333in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91" style:family="table-row">
      <style:table-row-properties style:min-row-height="0.62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3333in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 fo:line-height="0.33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line-height="0.25in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123" style:parent-style-name="Standard" style:list-style-name="WW8Num3" style:family="paragraph">
      <style:paragraph-properties fo:line-height="0.25in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" style:parent-style-name="Standard" style:list-style-name="WW8Num3" style:family="paragraph">
      <style:paragraph-properties fo:line-height="0.25in"/>
    </style:style>
    <style:style style:name="T126" style:parent-style-name="預設段落字型" style:family="text">
      <style:text-properties style:font-name="微軟正黑體" style:font-name-asian="微軟正黑體" style:font-name-complex="新細明體, PMingLiU" fo:color="#000000" fo:font-size="14pt" style:font-size-asian="14pt" style:font-size-complex="14pt"/>
    </style:style>
    <style:style style:name="P127" style:parent-style-name="Standard" style:list-style-name="WW8Num3" style:family="paragraph">
      <style:paragraph-properties fo:line-height="0.25in"/>
    </style:style>
    <style:style style:name="T128" style:parent-style-name="預設段落字型" style:family="text">
      <style:text-properties style:font-name="微軟正黑體" style:font-name-asian="微軟正黑體" style:font-name-complex="新細明體, PMingLiU" fo:color="#000000" fo:font-size="14pt" style:font-size-asian="14pt" style:font-size-complex="14pt"/>
    </style:style>
    <style:style style:name="P129" style:parent-style-name="Standard" style:list-style-name="WW8Num3" style:family="paragraph">
      <style:paragraph-properties fo:line-height="0.25in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31" style:parent-style-name="Standard" style:list-style-name="WW8Num3" style:family="paragraph">
      <style:paragraph-properties fo:line-height="0.25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35" style:parent-style-name="Standard" style:list-style-name="WW8Num3" style:family="paragraph">
      <style:paragraph-properties fo:line-height="0.25in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25in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2" style:parent-style-name="Standard" style:family="paragraph">
      <style:paragraph-properties fo:text-align="justify" fo:line-height="0.25in"/>
    </style:style>
    <style:style style:name="T1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0.25in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12" style:parent-style-name="Standard" style:family="paragraph">
      <style:paragraph-properties fo:text-align="en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</office:automatic-styles>
  <office:body>
    <office:text text:use-soft-page-breaks="true">
      <text:p text:style-name="P1">台灣蝴蝶保育學會<text:s text:c="3"/>環境教育校外教學活動申請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邀請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<text:s text:c="5"/>/ <text:s text:c="3"/>/ <text:s text:c="2"/></text:p>
          </table:table-cell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6">
            <text:p text:style-name="P43"><text:span text:style-name="T44">姓名</text:span><text:span text:style-name="T45">/ <text:s text:c="12"/></text:span><text:span text:style-name="T46">電話</text:span><text:span text:style-name="T47">/ <text:s text:c="17"/></text:span><text:span text:style-name="T48"><text:s text:c="3"/></text:span><text:span text:style-name="T49">手機</text:span><text:span text:style-name="T50">/</text:span></text:p>
            <text:p text:style-name="P51"><text:span text:style-name="T52">E-mail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緊急</text:p>
            <text:p text:style-name="P56">聯絡人</text:p>
          </table:table-cell>
          <table:table-cell table:style-name="TableCell57" table:number-columns-spanned="6">
            <text:p text:style-name="P58"><text:span text:style-name="T59">姓名</text:span><text:span text:style-name="T60">/ <text:s text:c="12"/></text:span><text:span text:style-name="T61">電話</text:span><text:span text:style-name="T62">/ <text:s text:c="17"/></text:span><text:span text:style-name="T63"><text:s text:c="3"/></text:span><text:span text:style-name="T64">手機</text:span><text:span text:style-name="T65">/</text:span></text:p>
            <text:p text:style-name="P66"><text:span text:style-name="T67">E-mail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</text:p>
            <text:p text:style-name="P71">日期</text:p>
          </table:table-cell>
          <table:table-cell table:style-name="TableCell72" table:number-columns-spanned="6">
            <text:p text:style-name="P73"><text:span text:style-name="T74"><text:s text:c="5"/></text:span><text:span text:style-name="T75">年</text:span><text:span text:style-name="T76"><text:s text:c="5"/></text:span><text:span text:style-name="T77">月</text:span><text:span text:style-name="T78"><text:s/></text:span><text:span text:style-name="T79"><text:s text:c="4"/></text:span><text:span text:style-name="T80">日</text:span><text:span text:style-name="T81"><text:s text:c="5"/></text:span><text:span text:style-name="T82">；</text:span><text:span text:style-name="T83">預約報到時間：</text:span><text:span text:style-name="T84">□ 9:00 <text:s text:c="7"/></text:span></text:p>
            <text:p text:style-name="P85"><text:span text:style-name="T86">（活動時間</text:span><text:span text:style-name="T87">2.5</text:span><text:span text:style-name="T88">小時）</text:span><text:span text:style-name="T89"><text:s text:c="11"/>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加對象</text:p>
          </table:table-cell>
          <table:table-cell table:style-name="TableCell94" table:number-columns-spanned="6">
            <text:p text:style-name="P95"><text:span text:style-name="T96">國小學童</text:span><text:span text:style-name="T97"><text:s text:c="4"/></text:span><text:span text:style-name="T98">　　年</text:span><text:span text:style-name="T99"><text:s text:c="3"/></text:span><text:span text:style-name="T100">　　</text:span><text:span text:style-name="T101"><text:s/></text:span><text:span text:style-name="T102">班</text:span><text:span text:style-name="T103"><text:s text:c="6"/></text:span><text:span text:style-name="T104">；</text:span><text:span text:style-name="T105">人數</text:span><text:span text:style-name="T106">/<text:s/></text:span><text:span text:style-name="T107">學生</text:span><text:span text:style-name="T108"><text:s text:c="3"/></text:span><text:span text:style-name="T109">人</text:span><text:span text:style-name="T110">+</text:span><text:span text:style-name="T111">老師　</text:span><text:span text:style-name="T112"><text:s/></text:span><text:span text:style-name="T11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辦</text:p>
            <text:p text:style-name="P117">理</text:p>
            <text:p text:style-name="P118">緣</text:p>
            <text:p text:style-name="P119">由</text:p>
          </table:table-cell>
          <table:table-cell table:style-name="TableCell120" table:number-columns-spanned="6">
            <text:p text:style-name="P121"><text:span text:style-name="T122">一、活動目的：</text:span></text:p>
            <text:list text:style-name="WW8Num3" text:continue-numbering="true">
              <text:list-item>
                <text:p text:style-name="P123"><text:span text:style-name="T124">希望透過感官體驗，印證校內學習知識，增進孩童自然與美學的智能。培養關懷及體驗自然生態之美，進而保護生態資源。</text:span></text:p>
              </text:list-item>
              <text:list-item>
                <text:p text:style-name="P125"><text:span text:style-name="T126">利用戶外教學步道，專業團隊，精心設計，帶領學習體驗課程，了解昆蟲之美，認識蝴蝶生態。</text:span></text:p>
              </text:list-item>
              <text:list-item>
                <text:p text:style-name="P127"><text:span text:style-name="T128">以全方位教學法透過學習單、導覽、解說方式熟悉蝴蝶的種類與生活習性。</text:span></text:p>
              </text:list-item>
              <text:list-item>
                <text:p text:style-name="P129"><text:span text:style-name="T130">以活潑生動方式，透過解說老師的講解，培養孩子獨立自主、主動學習的態度，增進學習效果。</text:span></text:p>
              </text:list-item>
              <text:list-item>
                <text:p text:style-name="P131"><text:span text:style-name="T132">每場人數建議</text:span><text:span text:style-name="T133">50</text:span><text:span text:style-name="T134">人以下，本會同時保留審核申請資格之權利。</text:span></text:p>
              </text:list-item>
              <text:list-item>
                <text:p text:style-name="P135"><text:span text:style-name="T136">★</text:span><text:span text:style-name="T137">本申請不含交通、保險、餐點</text:span><text:span text:style-name="T138">……</text:span><text:span text:style-name="T139">。</text:span></text:p>
              </text:list-item>
            </text:list>
            <text:p text:style-name="P140"><text:span text:style-name="T141">三、指導單位：</text:span><text:span text:style-name="T142">教育部。</text:span></text:p>
            <text:p text:style-name="P143"><text:span text:style-name="T144">四、活動地點：</text:span><text:span text:style-name="T145">劍南蝶園、芝山岩、內溝里</text:span><text:span text:style-name="T146">….</text:span><text:span text:style-name="T147">，以學校為主，可商議，或至本會網站</text:span><text:span text:style-name="T148">http://www.butterfly.org.tw"</text:span><text:span text:style-name="T149">賞蝶總動員</text:span><text:span text:style-name="T150">"</text:span><text:span text:style-name="T151">內有地點可選擇。</text:span></text:p>
            <text:p text:style-name="P152"><text:span text:style-name="T153">五、活動日期：</text:span><text:span text:style-name="T154">106</text:span><text:span text:style-name="T155">年</text:span><text:span text:style-name="T156">5</text:span><text:span text:style-name="T157">月</text:span><text:span text:style-name="T158">8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6</text:span><text:span text:style-name="T165">年</text:span><text:span text:style-name="T166">10</text:span><text:span text:style-name="T167">月</text:span><text:span text:style-name="T168">27</text:span><text:span text:style-name="T169">日</text:span><text:span text:style-name="T170">(</text:span><text:span text:style-name="T171">星期五</text:span><text:span text:style-name="T172">)</text:span><text:span text:style-name="T173">預約辦理。</text:span></text:p>
            <text:p text:style-name="P174"><text:span text:style-name="T175">六、活動費用：</text:span><text:span text:style-name="T176">免費推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資訊</text:p>
          </table:table-cell>
          <table:table-cell table:style-name="TableCell180" table:number-columns-spanned="6">
            <text:p text:style-name="P181"><text:span text:style-name="T182">台灣蝴蝶保育學會　電話：</text:span><text:span text:style-name="T183">02-2553-2322</text:span><text:span text:style-name="T184">　　傳真：</text:span><text:span text:style-name="T185">02-2553-21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以下資訊由蝶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講師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講師電話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地點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活動時間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備註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>資料填妥請回傳至蝶會，謝謝！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微軟正黑體" style:font-name-asian="微軟正黑體" style:font-name-complex="微軟正黑體" style:letter-kerning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true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新細明體, PMingLiU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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1256in"/>
      </style:footer-style>
    </style:page-layout>
    <style:style style:name="P2" style:parent-style-name="Header" style:family="paragraph">
      <style:paragraph-properties fo:margin-right="-0.2465in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style:font-name="新細明體, PMingLiU"/>
    </style:style>
    <style:style style:name="T7" style:parent-style-name="預設段落字型" style:family="text">
      <style:text-properties style:font-name="新細明體, PMingLiU" style:font-name-complex="新細明體, PMingLiU"/>
    </style:style>
    <style:style style:name="T8" style:parent-style-name="預設段落字型" style:family="text">
      <style:text-properties style:font-name="新細明體, PMingLiU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-asian="Times New Roma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="新細明體, PMingLiU" fo:font-size="10pt" style:font-size-asian="10pt"/>
    </style:style>
    <style:style style:name="T1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Internetlink" style:family="text">
      <style:text-properties fo:color="#7030A0" fo:font-size="10pt" style:font-size-asian="10pt"/>
    </style:style>
    <style:style style:name="T21" style:parent-style-name="預設段落字型" style:family="text">
      <style:text-properties style:font-name="新細明體, PMingLiU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7.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1378in" svg:stroke-color="#000000" svg:stroke-opacity="100%" draw:stroke-linejoin="miter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style-name="a0" draw:name="影像1" text:anchor-type="paragraph" svg:x="0.27362in" svg:y="-0.0063in" svg:width="0.75in" svg:height="0.64567in" style:rel-width="scale" style:rel-height="scale"><draw:image xlink:href="media/image1.jpeg" xlink:type="simple" xlink:show="embed" xlink:actuate="onLoad"/><svg:desc/></draw:frame><text:span text:style-name="T3"><text:s text:c="44"/></text:span><text:span text:style-name="T4">台灣蝴蝶保育學會</text:span>The Butterfly Conservation Society of Taiwan<text:span text:style-name="T5"><text:s/></text:span><text:span text:style-name="T6"><text:s text:c="18"/></text:span></text:p>
        <text:p text:style-name="Header"><text:span text:style-name="T7"><text:s text:c="45"/></text:span><text:span text:style-name="T8">103<text:s/></text:span>台北市大同區萬全街103巷19號1樓</text:p>
        <text:p text:style-name="Standard"><text:span text:style-name="T9"><text:s text:c="32"/></text:span><text:span text:style-name="T10"><text:s text:c="13"/></text:span><text:span text:style-name="T11">網址：</text:span><text:a xlink:href="http://www.butterfly.org.tw/" office:target-frame-name="_top" xlink:show="replace"><text:span text:style-name="Internetlink">http://www.butterfly.org.tw</text:span></text:a><text:span text:style-name="T12"><text:s/></text:span><text:span text:style-name="T13">　</text:span><text:span text:style-name="T14"><text:s text:c="3"/></text:span><text:span text:style-name="T15">　　</text:span><text:span text:style-name="T16">電話：02-25532322</text:span></text:p>
        <text:p text:style-name="Standard"><draw:custom-shape svg:x="-0.20694in" svg:y="0.2in" svg:width="7.5in" svg:height="0in" draw:z-index="251661312" draw:id="id0" draw:style-name="a1" draw:name="Line 1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"><text:s text:c="44"/></text:span><text:span text:style-name="T18">E-mail</text:span><text:span text:style-name="T19">信箱：</text:span><text:a xlink:href="mailto:butterfly@butterfly.org.tw" office:target-frame-name="_top" xlink:show="replace"><text:span text:style-name="T20">butterfly@butterfly.org.tw</text:span></text:a><text:span text:style-name="T21"><text:s text:c="2"/>　 　　傳真：02-255321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灣蝴蝶保育學會</meta:initial-creator>
    <dc:creator>User</dc:creator>
    <meta:creation-date>2017-04-05T19:55:00Z</meta:creation-date>
    <dc:date>2017-04-11T02:05:00Z</dc:date>
    <meta:print-date>2011-03-08T20:51:00Z</meta:print-date>
    <meta:template xlink:href="Normal" xlink:type="simple"/>
    <meta:editing-cycles>1</meta:editing-cycles>
    <meta:editing-duration>PT15180S</meta:editing-duration>
    <meta:document-statistic meta:page-count="1" meta:paragraph-count="1" meta:word-count="117" meta:character-count="783" meta:row-count="5" meta:non-whitespace-character-count="667"/>
  </office:meta>
</office:document-meta>
</file>