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472in" fo:margin-left="0.3895in" fo:text-indent="-0.3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3472in" fo:margin-left="0.7388in" fo:text-indent="-0.35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45" style:parent-style-name="內文" style:family="paragraph">
      <style:paragraph-properties fo:line-height="0.3472in" fo:margin-left="0.3868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46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style:font-name-complex="標楷體" fo:color="#000000"/>
    </style:style>
    <style:style style:name="P48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margin-left="1.3784in" fo:margin-right="-0.0402in" fo:text-indent="-1.3784in">
        <style:tab-stops/>
      </style:paragraph-properties>
      <style:text-properties style:font-name="標楷體" style:font-name-asian="標楷體" style:font-name-complex="標楷體" fo:color="#000000"/>
    </style:style>
    <style:style style:name="TableColumn51" style:family="table-column">
      <style:table-column-properties style:column-width="1.5555in"/>
    </style:style>
    <style:style style:name="TableColumn52" style:family="table-column">
      <style:table-column-properties style:column-width="0.5902in"/>
    </style:style>
    <style:style style:name="TableColumn53" style:family="table-column">
      <style:table-column-properties style:column-width="4.2326in"/>
    </style:style>
    <style:style style:name="Table50" style:family="table">
      <style:table-properties style:width="6.3784in" fo:margin-left="-0.0034in" table:align="left"/>
    </style:style>
    <style:style style:name="TableRow54" style:family="table-row">
      <style:table-row-properties style:min-row-height="0.095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微軟正黑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/>
    </style:style>
    <style:style style:name="T61" style:parent-style-name="預設段落字型" style:family="text">
      <style:text-properties style:font-name="標楷體" style:font-name-asian="標楷體" style:font-name-complex="微軟正黑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</style:style>
    <style:style style:name="T64" style:parent-style-name="預設段落字型" style:family="text">
      <style:text-properties style:font-name="標楷體" style:font-name-asian="標楷體" style:font-name-complex="微軟正黑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新細明體" style:font-name-complex="Times New Roman"/>
    </style:style>
    <style:style style:name="T70" style:parent-style-name="預設段落字型" style:family="text">
      <style:text-properties style:font-name="新細明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微軟正黑體"/>
    </style:style>
    <style:style style:name="T75" style:parent-style-name="預設段落字型" style:family="text">
      <style:text-properties style:font-name="標楷體" style:font-name-asian="標楷體" style:font-name-complex="微軟正黑體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style:font-name-complex="微軟正黑體"/>
    </style:style>
    <style:style style:name="T82" style:parent-style-name="預設段落字型" style:family="text">
      <style:text-properties style:font-name="標楷體" style:font-name-asian="標楷體" style:font-name-complex="微軟正黑體"/>
    </style:style>
    <style:style style:name="T83" style:parent-style-name="預設段落字型" style:family="text">
      <style:text-properties style:font-name="標楷體" style:font-name-asian="標楷體" style:font-name-complex="微軟正黑體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96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31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新細明體" style:font-name-complex="Times New Roman"/>
    </style:style>
    <style:style style:name="T151" style:parent-style-name="預設段落字型" style:family="text">
      <style:text-properties style:font-name="新細明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新細明體" style:font-name-complex="Times New Roman"/>
    </style:style>
    <style:style style:name="T156" style:parent-style-name="預設段落字型" style:family="text">
      <style:text-properties style:font-name="新細明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="標楷體" style:font-name-asian="標楷體" style:font-name-complex="微軟正黑體"/>
    </style:style>
    <style:style style:name="TableRow162" style:family="table-row">
      <style:table-row-properties style:min-row-height="0.0416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75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88" style:family="table-row">
      <style:table-row-properties style:min-row-height="0.041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194in"/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21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fo:line-height="0.3472in" fo:margin-left="0.725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新細明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新細明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新細明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P225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226" style:parent-style-name="內文" style:family="paragraph">
      <style:paragraph-properties style:snap-to-layout-grid="false" fo:text-align="justify" fo:line-height="0.3472in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28" style:parent-style-name="清單段落" style:family="paragraph">
      <style:paragraph-properties style:snap-to-layout-grid="false" fo:text-align="justify" fo:line-height="0.3472in" fo:margin-left="0.588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3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style:letter-kerning="false" fo:hyphenate="true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ableColumn240" style:family="table-column">
      <style:table-column-properties style:column-width="1.9111in"/>
    </style:style>
    <style:style style:name="TableColumn241" style:family="table-column">
      <style:table-column-properties style:column-width="1.9937in"/>
    </style:style>
    <style:style style:name="TableColumn242" style:family="table-column">
      <style:table-column-properties style:column-width="1.9937in"/>
    </style:style>
    <style:style style:name="Table239" style:family="table">
      <style:table-properties style:width="5.8986in" fo:margin-left="0in" table:align="center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right="0.5in"/>
    </style:style>
    <style:style style:name="T246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47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48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49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50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51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52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53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right="0.5in"/>
    </style:style>
    <style:style style:name="T257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right="0.5in"/>
    </style:style>
    <style:style style:name="T263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64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65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66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67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68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69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right="0.5in"/>
      <style:text-properties style:font-name-asian="標楷體" style:font-name-complex="Times New Roman" fo:font-size="14pt" style:font-size-asian="14pt" style:font-size-complex="18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right="0.5in"/>
      <style:text-properties style:font-name-asian="標楷體" style:font-name-complex="Times New Roman" fo:font-size="14pt" style:font-size-asian="14pt" style:font-size-complex="18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right="0.5in"/>
      <style:text-properties style:font-name-asian="標楷體" style:font-name-complex="Times New Roman" fo:font-size="14pt" style:font-size-asian="14pt" style:font-size-complex="18pt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</office:automatic-styles>
  <office:body>
    <office:text text:use-soft-page-breaks="true">
      <text:p text:style-name="P1"><text:bookmark-start text:name="_Toc402365413"/><text:bookmark-start text:name="_Toc402638860"/>視覺藝術教學實踐研究與發表會計畫</text:p>
      <text:p text:style-name="P5"><text:span text:style-name="T6">教學實踐研究北</text:span><text:span text:style-name="T7">區發表會</text:span><text:span text:style-name="T8">實施</text:span><text:bookmark-end text:name="_Toc402365413"/><text:bookmark-end text:name="_Toc402638860"/><text:span text:style-name="T9">辦法</text:span></text:p>
      <text:p text:style-name="P10"><text:span text:style-name="T11">壹、依據：</text:span></text:p>
      <text:p text:style-name="P12">一、教育部106年6月26日臺教師(一)字第1060090884號函。</text:p>
      <text:p text:style-name="P13">二、106年度視覺藝術教學實踐研究與發表會實施計畫辦理。</text:p>
      <text:p text:style-name="P14"><text:span text:style-name="T15">貳、目的：</text:span></text:p>
      <text:p text:style-name="P16"><text:span text:style-name="T17">一、</text:span><text:span text:style-name="T18">透過視覺藝術教學實踐研究案例發表</text:span><text:span text:style-name="T19">，</text:span><text:span text:style-name="T20">引導教師理解自主性教學研究的觀念，有效拓展實踐研究計畫效應。</text:span></text:p>
      <text:p text:style-name="P21"><text:span text:style-name="T22">二、</text:span><text:span text:style-name="T23">鼓勵教師透過專長社群</text:span><text:span text:style-name="T24">共學</text:span><text:span text:style-name="T25">模式，規劃</text:span><text:span text:style-name="T26">教學</text:span><text:span text:style-name="T27">實踐研究相關</text:span><text:span text:style-name="T28">活動或研習，</text:span><text:span text:style-name="T29">提升</text:span><text:span text:style-name="T30">教師專業成長及教學品質</text:span><text:span text:style-name="T31">。</text:span></text:p>
      <text:p text:style-name="P32"><text:span text:style-name="T33">三、</text:span><text:span text:style-name="T34">鼓勵教師自主合作共學，提升視覺藝術教學研究與學生學習的成效</text:span><text:span text:style-name="T35">。</text:span></text:p>
      <text:p text:style-name="P36"><text:span text:style-name="T37">叁、辦理單位：</text:span></text:p>
      <text:p text:style-name="P38"><text:span text:style-name="T39">一、主辦單位：教育部、高雄市政府教育局</text:span></text:p>
      <text:p text:style-name="P40">二、承辦單位：北區﹣臺北市內湖區麗山國小</text:p>
      <text:p text:style-name="P41">肆、實施對象：</text:p>
      <text:p text:style-name="P42"><text:span text:style-name="T43">一、</text:span><text:span text:style-name="T44">視覺藝術師資培育機構教授學者、各縣市國教輔導團藝術與人文領域輔導員，全國各公私立國民中、小學藝文教師、幼兒園教師及其他非編制內兒童美術教師與教育相關成員。</text:span></text:p>
      <text:p text:style-name="P45">二、請各縣市教育局處鼓勵所屬學校藝術教師參與並給予公假。</text:p>
      <text:p text:style-name="P46">伍、辦理期間及地點：</text:p>
      <text:p text:style-name="P47">北區：106/09/16(六)臺北市內湖區麗山國小</text:p>
      <text:p text:style-name="P48">陸、實施方式：</text:p>
      <text:p text:style-name="P49">分區發表會流程表如下，發表內容如附件一。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時</text:span><text:span text:style-name="T58">程</text:span></text:p>
          </table:table-cell>
          <table:table-cell table:style-name="TableCell59">
            <text:p text:style-name="P60"><text:span text:style-name="T61">時間</text:span></text:p>
          </table:table-cell>
          <table:table-cell table:style-name="TableCell62">
            <text:p text:style-name="P63"><text:span text:style-name="T64">活動內容</text:span></text:p>
          </table:table-cell>
        </table:table-row>
        <table:table-row table:style-name="TableRow65">
          <table:table-cell table:style-name="TableCell66" table:number-rows-spanned="2">
            <text:p text:style-name="P67"><text:span text:style-name="T68">08</text:span><text:span text:style-name="T69">：</text:span><text:span text:style-name="T70">0</text:span><text:span text:style-name="T71">0</text:span><text:span text:style-name="T72">～</text:span><text:span text:style-name="T73">08</text:span><text:span text:style-name="T74">：</text:span><text:span text:style-name="T75">3</text:span><text:span text:style-name="T76">0</text:span></text:p>
          </table:table-cell>
          <table:table-cell table:style-name="TableCell77" table:number-rows-spanned="2">
            <text:p text:style-name="P78">30</text:p>
          </table:table-cell>
          <table:table-cell table:style-name="TableCell79">
            <text:p text:style-name="P80"><text:span text:style-name="T81">報到</text:span><text:span text:style-name="T82">/</text:span><text:span text:style-name="T83">領取資料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開幕式：來賓介紹/長官、來賓致詞</text:p>
          </table:table-cell>
        </table:table-row>
        <table:table-row table:style-name="TableRow89">
          <table:table-cell table:style-name="TableCell90">
            <text:p text:style-name="P91">08：30～09：30</text:p>
          </table:table-cell>
          <table:table-cell table:style-name="TableCell92">
            <text:p text:style-name="P93">60</text:p>
          </table:table-cell>
          <table:table-cell table:style-name="TableCell94">
            <text:p text:style-name="P95">視覺藝術教學實踐研究與發表計畫目的與實施概況報告</text:p>
            <text:p text:style-name="P96">講座<text:s/>吳正雄老師</text:p>
          </table:table-cell>
        </table:table-row>
        <table:table-row table:style-name="TableRow97">
          <table:table-cell table:style-name="TableCell98">
            <text:p text:style-name="P99">09：30～10：30</text:p>
          </table:table-cell>
          <table:table-cell table:style-name="TableCell100">
            <text:p text:style-name="P101">60</text:p>
          </table:table-cell>
          <table:table-cell table:style-name="TableCell102">
            <text:p text:style-name="P103">教學實踐研究案例發表<text:s/>1</text:p>
            <text:soft-page-break/>
            <text:p text:style-name="P104"><text:span text:style-name="T105">花蓮縣卓溪鄉立山國民小學</text:span><text:span text:style-name="T106">/</text:span><text:span text:style-name="T107">組長</text:span><text:span text:style-name="T108">黃惠美</text:span><text:span text:style-name="T109">立山心靈地圖</text:span></text:p>
            <text:p text:style-name="P110"><text:span text:style-name="T111">評論人</text:span><text:span text:style-name="T112"><text:s/></text:span><text:span text:style-name="T113">臺北市立教育大學</text:span><text:span text:style-name="T114">高震峰</text:span><text:span text:style-name="T115">教授、</text:span><text:span text:style-name="T116">林朝祥</text:span><text:span text:style-name="T117">老師</text:span></text:p>
          </table:table-cell>
        </table:table-row>
        <text:soft-page-break/>
        <table:table-row table:style-name="TableRow118">
          <table:table-cell table:style-name="TableCell119">
            <text:p text:style-name="P120">10：30～12：30</text:p>
          </table:table-cell>
          <table:table-cell table:style-name="TableCell121">
            <text:p text:style-name="P122">120</text:p>
          </table:table-cell>
          <table:table-cell table:style-name="TableCell123">
            <text:p text:style-name="P124">教學實踐研究案例發表2</text:p>
            <text:p text:style-name="P125"><text:span text:style-name="T126">新北市淡水區新興國民小學</text:span><text:span text:style-name="T127">/</text:span><text:span text:style-name="T128">教師</text:span><text:span text:style-name="T129">高純綿</text:span><text:span text:style-name="T130">我的吶喊</text:span></text:p>
            <text:p text:style-name="P131">教學實踐研究案例發表3</text:p>
            <text:p text:style-name="P132"><text:span text:style-name="T133">花蓮縣吉安國民小學</text:span><text:span text:style-name="T134">/</text:span><text:span text:style-name="T135">組長</text:span><text:span text:style-name="T136">鄭筱萍</text:span><text:span text:style-name="T137">紙的可能</text:span></text:p>
            <text:p text:style-name="P138"><text:span text:style-name="T139">評論人</text:span><text:span text:style-name="T140"><text:s/></text:span><text:span text:style-name="T141">臺北市立教育大學</text:span><text:span text:style-name="T142">高震峰</text:span><text:span text:style-name="T143">教授、</text:span><text:span text:style-name="T144">林朝祥</text:span><text:span text:style-name="T145">老師</text:span></text:p>
          </table:table-cell>
        </table:table-row>
        <table:table-row table:style-name="TableRow146">
          <table:table-cell table:style-name="TableCell147">
            <text:p text:style-name="P148"><text:span text:style-name="T149">12</text:span><text:span text:style-name="T150">：</text:span><text:span text:style-name="T151">3</text:span><text:span text:style-name="T152">0</text:span><text:span text:style-name="T153">～</text:span><text:span text:style-name="T154">13</text:span><text:span text:style-name="T155">：</text:span><text:span text:style-name="T156">0</text:span><text:span text:style-name="T157">0</text:span></text:p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>午餐、休息</text:p>
          </table:table-cell>
        </table:table-row>
        <table:table-row table:style-name="TableRow162">
          <table:table-cell table:style-name="TableCell163">
            <text:p text:style-name="P164">13：00～15：00</text:p>
          </table:table-cell>
          <table:table-cell table:style-name="TableCell165">
            <text:p text:style-name="P166">120</text:p>
          </table:table-cell>
          <table:table-cell table:style-name="TableCell167">
            <text:p text:style-name="P168">教學實踐研究案例發表4</text:p>
            <text:p text:style-name="P169"><text:span text:style-name="T170">花蓮市中原國民小學</text:span><text:span text:style-name="T171">/</text:span><text:span text:style-name="T172">組長</text:span><text:span text:style-name="T173">李樹芬</text:span><text:span text:style-name="T174">我的陀螺奇特又好玩</text:span></text:p>
            <text:p text:style-name="P175">教學實踐研究案例發表5</text:p>
            <text:p text:style-name="P176"><text:span text:style-name="T177">臺中市潭子區潭陽國民小學</text:span><text:span text:style-name="T178">/</text:span><text:span text:style-name="T179">組長</text:span><text:span text:style-name="T180">潘慧芳</text:span></text:p>
            <text:p text:style-name="P181"><text:span text:style-name="T182">彩筆一揮千變萬化的綠</text:span></text:p>
            <text:p text:style-name="P183"><text:span text:style-name="T184">評論人</text:span><text:span text:style-name="T185"><text:s/></text:span><text:span text:style-name="T186">張文雄主任、余旻諺</text:span><text:span text:style-name="T187">主任</text:span></text:p>
          </table:table-cell>
        </table:table-row>
        <table:table-row table:style-name="TableRow188">
          <table:table-cell table:style-name="TableCell189">
            <text:p text:style-name="P190">15：00～16：00</text:p>
          </table:table-cell>
          <table:table-cell table:style-name="TableCell191">
            <text:p text:style-name="P192">60</text:p>
          </table:table-cell>
          <table:table-cell table:style-name="TableCell193">
            <text:p text:style-name="P194">教學實踐研究案例發表6</text:p>
            <text:p text:style-name="P195"><text:span text:style-name="T196">花蓮市國風國民中學</text:span><text:span text:style-name="T197">/</text:span><text:span text:style-name="T198">教師</text:span><text:span text:style-name="T199">蔡明潔</text:span><text:span text:style-name="T200">影子忘記了</text:span></text:p>
            <text:p text:style-name="P201"><text:span text:style-name="T202">評論人</text:span><text:span text:style-name="T203"><text:s/></text:span><text:span text:style-name="T204">張文雄主任、余旻諺</text:span><text:span text:style-name="T205">主任</text:span></text:p>
          </table:table-cell>
        </table:table-row>
        <table:table-row table:style-name="TableRow206">
          <table:table-cell table:style-name="TableCell207">
            <text:p text:style-name="P208">16：00～17：00</text:p>
          </table:table-cell>
          <table:table-cell table:style-name="TableCell209">
            <text:p text:style-name="P210">60</text:p>
          </table:table-cell>
          <table:table-cell table:style-name="TableCell211">
            <text:p text:style-name="P212">總結研討<text:s/>講座<text:s/>吳正雄老師</text:p>
          </table:table-cell>
        </table:table-row>
      </table:table>
      <text:p text:style-name="P213">柒、報名方式：</text:p>
      <text:p text:style-name="P214"><text:span text:style-name="T215">一、請於研習前依據研習代號</text:span><text:span text:style-name="T216">2253909</text:span><text:span text:style-name="T217">，</text:span><text:span text:style-name="T218">自行於全國教師在職進修網報名。非現職人員請依據各場次公告聯絡資料</text:span><text:span text:style-name="T219">，</text:span><text:span text:style-name="T220">填具報名表以</text:span><text:span text:style-name="T221">email</text:span><text:span text:style-name="T222">或電話聯繫</text:span><text:span text:style-name="T223">，</text:span><text:span text:style-name="T224">報名表如附件。</text:span></text:p>
      <text:p text:style-name="P225">二、若報名當天無法出席者，請提前告知，將名額釋放給其他欲參加者。造成不便之處，敬請見諒。</text:p>
      <text:p text:style-name="P226"><text:span text:style-name="T227">捌、著作權歸屬及利用規範：</text:span></text:p>
      <text:p text:style-name="P228">講綱及成果授權公告於「教學實踐研究教師專業發展社群實施計畫網及臉書粉絲頁」，同意讀者基於個人非營利性質之線上檢索、閱讀、下載或列印。</text:p>
      <text:p text:style-name="P229"/>
      <text:p text:style-name="P230"/>
      <text:p text:style-name="P231"/>
      <text:p text:style-name="P232"/>
      <text:p text:style-name="P233">附件</text:p>
      <text:p text:style-name="P234"/>
      <text:p text:style-name="P235"><text:span text:style-name="T236">106</text:span><text:span text:style-name="T237">年視覺藝術教學實踐研究與發表計畫分區發表會</text:span><text:span text:style-name="T238">報名表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p text:style-name="P245"><text:span text:style-name="T246">校名：</text:span><text:span text:style-name="T247"><text:s text:c="23"/>□</text:span><text:span text:style-name="T248">國小</text:span><text:span text:style-name="T249"><text:s text:c="2"/>□</text:span><text:span text:style-name="T250">國中</text:span><text:span text:style-name="T251"><text:line-break/></text:span><text:span text:style-name="T252">其他</text:span><text:span text:style-name="T253">: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聯絡電話：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研<text:s/>習<text:s/>人<text:s/>員</text:p>
          </table:table-cell>
          <table:table-cell table:style-name="TableCell261">
            <text:p text:style-name="P262"><text:span text:style-name="T263">教</text:span><text:span text:style-name="T264"><text:s/></text:span><text:span text:style-name="T265">學</text:span><text:span text:style-name="T266"><text:s/></text:span><text:span text:style-name="T267">領</text:span><text:span text:style-name="T268"><text:s/></text:span><text:span text:style-name="T269">域</text:span></text:p>
          </table:table-cell>
          <table:table-cell table:style-name="TableCell270">
            <text:p text:style-name="P271">膳<text:s text:c="3"/>食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□葷<text:s text:c="2"/>□素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□葷<text:s text:c="2"/>□素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□葷<text:s text:c="2"/>□素</text:p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letter-spacing="0.0166in" fo:hyphenate="false"/>
    </style:style>
    <style:style style:name="NoteHeadingChar" style:display-name="Note Heading Char" style:family="text" style:parent-style-name="預設段落字型">
      <style:text-properties style:font-name-complex="Calibri" style:font-size-complex="12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letter-spacing="0.0166in" style:letter-kerning="true" fo:font-size="12pt" style:font-size-asian="12pt" style:font-size-complex="12pt" fo:language="en" fo:country="US" style:language-asian="zh" style:country-asian="TW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-19  105年度臺中市十二年國民基本教育精進國民中小學教學品質整體計畫</dc:title>
    <meta:initial-creator>user</meta:initial-creator>
    <dc:creator>User</dc:creator>
    <meta:creation-date>2017-09-07T02:00:00Z</meta:creation-date>
    <dc:date>2017-09-07T02:00:00Z</dc:date>
    <meta:print-date>2016-05-16T01:1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3" meta:character-count="1359" meta:row-count="9" meta:non-whitespace-character-count="1158"/>
  </office:meta>
</office:document-meta>
</file>