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1D2129" style:font-size-complex="12pt" fo:background-color="#FFFFFF"/>
    </style:style>
    <style:style style:name="P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1D2129" style:font-size-complex="12pt" fo:background-color="#FFFFFF"/>
    </style:style>
    <style:style style:name="P10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name-complex="Times New Roman" fo:color="#1D2129" style:font-size-complex="12pt" fo:background-color="#FFFFFF"/>
    </style:style>
    <style:style style:name="P11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name-complex="Times New Roman" fo:color="#1D2129" style:font-size-complex="12pt" fo:background-color="#FFFFFF"/>
    </style:style>
    <style:style style:name="P12" style:parent-style-name="內文" style:family="paragraph">
      <style:paragraph-properties style:snap-to-layout-grid="false" fo:margin-left="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1D2129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color="#1D2129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color="#1D2129" style:font-size-complex="12pt" fo:background-color="#FFFFFF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 fo:margin-left="0.8416in" fo:text-indent="-0.8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Column21" style:family="table-column">
      <style:table-column-properties style:column-width="1.7513in" style:use-optimal-column-width="false"/>
    </style:style>
    <style:style style:name="TableColumn22" style:family="table-column">
      <style:table-column-properties style:column-width="3.3444in" style:use-optimal-column-width="false"/>
    </style:style>
    <style:style style:name="TableColumn23" style:family="table-column">
      <style:table-column-properties style:column-width="1.9708in" style:use-optimal-column-width="false"/>
    </style:style>
    <style:style style:name="Table20" style:family="table">
      <style:table-properties style:width="7.0666in" fo:margin-left="0in" table:align="left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BD4B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2895in" style:use-optimal-row-height="false" fo:keep-together="always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1D2129" style:font-size-complex="12pt" fo:background-color="#FFFFFF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1D2129" style:font-size-complex="12pt" fo:background-color="#FFFFFF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2326in" style:use-optimal-row-height="false" fo:keep-together="always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1D2129" style:font-size-complex="12pt" fo:background-color="#FFFFFF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1694in" style:use-optimal-row-height="false" fo:keep-together="always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7875in" style:use-optimal-row-height="false" fo:keep-together="always"/>
    </style:style>
    <style:style style:name="TableCell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1D2129" style:font-size-complex="12pt" fo:background-color="#FFFFFF"/>
    </style:style>
    <style:style style:name="TableCell1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min-row-height="0.0486in" style:use-optimal-row-height="false" fo:keep-together="always"/>
    </style:style>
    <style:style style:name="TableCell10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background-color="#FFFF00"/>
    </style:style>
  </office:automatic-styles>
  <office:body>
    <office:text text:use-soft-page-breaks="true">
      <text:p text:style-name="P1">107年度教育部補助國立彰化師範大學進修學院工作計畫</text:p>
      <text:p text:style-name="P2">─融入重大議題『台灣藝術文化』、『本土教育』</text:p>
      <text:p text:style-name="P3">「紙的可能～台灣紙藝初體驗」</text:p>
      <text:p text:style-name="P4"/>
      <text:p text:style-name="P5">日<text:s text:c="4"/>期：107年8月21日(星期二)<text:s/>8：50～16：50</text:p>
      <text:p text:style-name="P6">地<text:s text:c="4"/>點：國立彰化師範大學進德校區<text:s/>教學大樓<text:s/>T302教室</text:p>
      <text:p text:style-name="P7">講<text:s text:c="4"/>師：扶風文化事業有限公司<text:s/>洪新富老師</text:p>
      <text:p text:style-name="P8"/>
      <text:p text:style-name="P9">教學目標：</text:p>
      <text:p text:style-name="P10">1.從一張紙說起，徒手玩紙藝</text:p>
      <text:p text:style-name="P11">2.科學生態紙玩</text:p>
      <text:p text:style-name="P12"><text:span text:style-name="T13">3</text:span><text:span text:style-name="T14">.</text:span><text:span text:style-name="T15">立體魔法書</text:span></text:p>
      <text:p text:style-name="P16"/>
      <text:p text:style-name="P17">指導單位：教育部師資培育及藝術教育司<text:s/></text:p>
      <text:p text:style-name="P18">主辦單位：國立彰化師範大學進修學院</text:p>
      <text:p text:style-name="P19">課程規劃及講師資料表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/>間</text:p>
          </table:table-cell>
          <table:table-cell table:style-name="TableCell27">
            <text:p text:style-name="P28">課<text:s text:c="4"/>程<text:s text:c="4"/>內<text:s text:c="4"/>容</text:p>
          </table:table-cell>
          <table:table-cell table:style-name="TableCell29">
            <text:p text:style-name="P30">主持人/主講人</text:p>
          </table:table-cell>
        </table:table-row>
        <table:table-row table:style-name="TableRow31">
          <table:table-cell table:style-name="TableCell32">
            <text:p text:style-name="P33">8：50～9：05</text:p>
          </table:table-cell>
          <table:table-cell table:style-name="TableCell34" table:number-columns-spanned="2">
            <text:p text:style-name="P35">報到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9</text:span><text:span text:style-name="T40">：</text:span><text:span text:style-name="T41">05</text:span><text:span text:style-name="T42">～</text:span><text:span text:style-name="T43">9</text:span><text:span text:style-name="T44">：</text:span><text:span text:style-name="T45">1</text:span><text:span text:style-name="T46">0</text:span></text:p>
          </table:table-cell>
          <table:table-cell table:style-name="TableCell47">
            <text:p text:style-name="P48">致歡迎詞</text:p>
          </table:table-cell>
          <table:table-cell table:style-name="TableCell49">
            <text:p text:style-name="P50">國立彰化師範大學</text:p>
            <text:p text:style-name="P51">進修學院團隊</text:p>
          </table:table-cell>
        </table:table-row>
        <table:table-row table:style-name="TableRow52">
          <table:table-cell table:style-name="TableCell53">
            <text:p text:style-name="P54"><text:span text:style-name="T55">9</text:span><text:span text:style-name="T56">：</text:span><text:span text:style-name="T57">1</text:span><text:span text:style-name="T58">0</text:span><text:span text:style-name="T59">～</text:span><text:span text:style-name="T60">12</text:span><text:span text:style-name="T61">：</text:span><text:span text:style-name="T62">1</text:span><text:span text:style-name="T63">0</text:span></text:p>
          </table:table-cell>
          <table:table-cell table:style-name="TableCell64">
            <text:p text:style-name="P65">Part I：從一張紙說起，徒手玩紙藝</text:p>
          </table:table-cell>
          <table:table-cell table:style-name="TableCell66">
            <text:p text:style-name="P67">扶風文化事業有限公司</text:p>
            <text:p text:style-name="P68">洪新富老師</text:p>
          </table:table-cell>
        </table:table-row>
        <table:table-row table:style-name="TableRow69">
          <table:table-cell table:style-name="TableCell70">
            <text:p text:style-name="P71">12：10～13：00</text:p>
          </table:table-cell>
          <table:table-cell table:style-name="TableCell72" table:number-columns-spanned="2">
            <text:p text:style-name="P73">中午用餐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</text:span><text:span text:style-name="T78">3</text:span><text:span text:style-name="T79">：</text:span><text:span text:style-name="T80">0</text:span><text:span text:style-name="T81">0</text:span><text:span text:style-name="T82">～</text:span><text:span text:style-name="T83">1</text:span><text:span text:style-name="T84">4</text:span><text:span text:style-name="T85">：</text:span><text:span text:style-name="T86">50</text:span></text:p>
          </table:table-cell>
          <table:table-cell table:style-name="TableCell87">
            <text:p text:style-name="P88">Part II：科學生態紙玩</text:p>
          </table:table-cell>
          <table:table-cell table:style-name="TableCell89">
            <text:p text:style-name="P90">扶風文化事業有限公司</text:p>
            <text:p text:style-name="P91">洪新富老師</text:p>
          </table:table-cell>
        </table:table-row>
        <table:table-row table:style-name="TableRow92">
          <table:table-cell table:style-name="TableCell93">
            <text:p text:style-name="P94">14：50～15：0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：00～16：50</text:p>
          </table:table-cell>
          <table:table-cell table:style-name="TableCell100">
            <text:p text:style-name="P101">Part III：立體魔法書</text:p>
          </table:table-cell>
          <table:table-cell table:style-name="TableCell102">
            <text:p text:style-name="P103">扶風文化事業有限公司</text:p>
            <text:p text:style-name="P104">洪新富老師</text:p>
          </table:table-cell>
        </table:table-row>
        <table:table-row table:style-name="TableRow105">
          <table:table-cell table:style-name="TableCell106">
            <text:p text:style-name="P107"><text:span text:style-name="T108">1</text:span><text:span text:style-name="T109">6</text:span><text:span text:style-name="T110">：</text:span><text:span text:style-name="T111">5</text:span><text:span text:style-name="T112">0</text:span><text:span text:style-name="T113">～</text:span></text:p>
          </table:table-cell>
          <table:table-cell table:style-name="TableCell114">
            <text:p text:style-name="P115">賦歸</text:p>
          </table:table-cell>
          <table:table-cell table:style-name="TableCell116">
            <text:p text:style-name="P117"/>
          </table:table-cell>
        </table:table-row>
      </table:table>
      <text:p text:style-name="P118">＊本活動中午提供餐盒。</text:p>
      <text:p text:style-name="P119">＊為響應環保，請自備環保杯，本活動不提供紙杯。</text:p>
      <text:p text:style-name="內文"><text:span text:style-name="T120">＊學員請自備</text:span><text:span text:style-name="T121">剪刀、白膠及釘書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Helvetica" style:font-name-asian="新細明體" style:font-name-complex="Helvetica" fo:color="#1D2129" fo:font-size="10.5pt" style:font-size-asian="10.5pt"/>
    </style:style>
    <style:style style:name="WW_CharLFO11LVL1" style:family="text">
      <style:text-properties fo:font-weight="bold" style:font-weight-asian="bold" fo:font-size="10.5pt" style:font-size-asian="10.5pt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14T06:04:00Z</meta:creation-date>
    <dc:date>2018-07-14T06:04:00Z</dc:date>
    <meta:print-date>2015-08-06T1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