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10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1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20" style:family="table-column">
      <style:table-column-properties style:column-width="1.7513in" style:use-optimal-column-width="false"/>
    </style:style>
    <style:style style:name="TableColumn21" style:family="table-column">
      <style:table-column-properties style:column-width="3.5409in" style:use-optimal-column-width="false"/>
    </style:style>
    <style:style style:name="TableColumn22" style:family="table-column">
      <style:table-column-properties style:column-width="1.4791in" style:use-optimal-column-width="false"/>
    </style:style>
    <style:style style:name="Table19" style:family="table">
      <style:table-properties style:width="6.7715in" fo:margin-left="0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2895in" style:use-optimal-row-height="false" fo:keep-together="always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175in" style:use-optimal-row-height="false" fo:keep-together="always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─融入重大議題『台灣藝術文化』、『本土教育』</text:p>
      <text:p text:style-name="P3">「台灣民俗工藝的文化圖像」</text:p>
      <text:p text:style-name="P4"/>
      <text:p text:style-name="P5">日<text:s text:c="4"/>期：107年8月7日(星期二)<text:s/>8：40～12：15</text:p>
      <text:p text:style-name="P6">地<text:s text:c="4"/>點：國立彰化師範大學進德校區<text:s/>教學大樓T102教室</text:p>
      <text:p text:style-name="P7">講<text:s text:c="4"/>師：耕研居宗教民俗研究室主持人<text:s/>謝宗榮老師</text:p>
      <text:p text:style-name="P8"/>
      <text:p text:style-name="P9">教學目標：</text:p>
      <text:p text:style-name="P10">1.認識台灣民俗工藝的類型</text:p>
      <text:p text:style-name="P11">2.認識台灣傳統工藝與民俗文化的關係</text:p>
      <text:p text:style-name="P12"><text:span text:style-name="T13">3.</text:span><text:span text:style-name="T14">認識台灣民俗工藝的藝術價值</text:span></text:p>
      <text:p text:style-name="P15"/>
      <text:p text:style-name="P16">指導單位：教育部師資培育及藝術教育司<text:s/></text:p>
      <text:p text:style-name="P17">主辦單位：國立彰化師範大學進修學院</text:p>
      <text:p text:style-name="P18">課程規劃及講師資料表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8：40～9：00</text:p>
          </table:table-cell>
          <table:table-cell table:style-name="TableCell33" table:number-columns-spanned="2">
            <text:p text:style-name="P34">報到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9</text:span><text:span text:style-name="T39">：</text:span><text:span text:style-name="T40">0</text:span><text:span text:style-name="T41">0</text:span><text:span text:style-name="T42">～</text:span><text:span text:style-name="T43">9</text:span><text:span text:style-name="T44">：</text:span><text:span text:style-name="T45">05</text:span>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彰師大進修學院團隊</text:p>
          </table:table-cell>
        </table:table-row>
        <table:table-row table:style-name="TableRow50">
          <table:table-cell table:style-name="TableCell51">
            <text:p text:style-name="P52"><text:span text:style-name="T53">9</text:span><text:span text:style-name="T54">：</text:span><text:span text:style-name="T55">05</text:span><text:span text:style-name="T56">～</text:span><text:span text:style-name="T57">10</text:span><text:span text:style-name="T58">：</text:span><text:span text:style-name="T59">35</text:span></text:p>
          </table:table-cell>
          <table:table-cell table:style-name="TableCell60">
            <text:p text:style-name="P61">Part I：</text:p>
            <text:p text:style-name="P62">1.台灣民俗工藝的類型</text:p>
            <text:p text:style-name="P63">2.台灣民俗工藝的文化脈絡</text:p>
            <text:p text:style-name="P64">3.台灣民俗工藝的藝術價值</text:p>
          </table:table-cell>
          <table:table-cell table:style-name="TableCell65">
            <text:p text:style-name="P66">耕研居宗教民俗研究室主持人<text:s/></text:p>
            <text:p text:style-name="P67">謝宗榮老師</text:p>
          </table:table-cell>
        </table:table-row>
        <table:table-row table:style-name="TableRow68">
          <table:table-cell table:style-name="TableCell69">
            <text:p text:style-name="P70"><text:span text:style-name="T71">1</text:span><text:span text:style-name="T72">0</text:span><text:span text:style-name="T73">：</text:span><text:span text:style-name="T74">35</text:span><text:span text:style-name="T75">～</text:span><text:span text:style-name="T76">1</text:span><text:span text:style-name="T77">0</text:span><text:span text:style-name="T78">：</text:span><text:span text:style-name="T79">45</text:span></text:p>
          </table:table-cell>
          <table:table-cell table:style-name="TableCell80" table:number-columns-spanned="2">
            <text:p text:style-name="P81">休息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</text:span><text:span text:style-name="T86">0</text:span><text:span text:style-name="T87">：</text:span><text:span text:style-name="T88">45</text:span><text:span text:style-name="T89">～</text:span><text:span text:style-name="T90">12</text:span><text:span text:style-name="T91">：</text:span><text:span text:style-name="T92">15</text:span></text:p>
          </table:table-cell>
          <table:table-cell table:style-name="TableCell93">
            <text:p text:style-name="P94">Part II：</text:p>
            <text:p text:style-name="P95">1.生命禮俗與歲時節慶工藝</text:p>
            <text:p text:style-name="P96">2.祭典儀式與寺廟裝飾工藝</text:p>
            <text:p text:style-name="P97">3.信仰習俗工藝</text:p>
          </table:table-cell>
          <table:table-cell table:style-name="TableCell98">
            <text:p text:style-name="P99">耕研居宗教民俗研究室主持人<text:s/></text:p>
            <text:p text:style-name="P100">謝宗榮老師</text:p>
          </table:table-cell>
        </table:table-row>
        <table:table-row table:style-name="TableRow101">
          <table:table-cell table:style-name="TableCell102">
            <text:p text:style-name="P103"><text:span text:style-name="T104">1</text:span><text:span text:style-name="T105">2</text:span><text:span text:style-name="T106">：</text:span><text:span text:style-name="T107">15</text:span><text:span text:style-name="T108">～</text:span>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>彰師大進修學院團隊</text:p>
          </table:table-cell>
        </table:table-row>
      </table:table>
      <text:p text:style-name="P113">＊本活動中午提供餐盒。</text:p>
      <text:p text:style-name="內文"><text:span text:style-name="T114">＊為響應環保，請自備環保杯，本活動不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Helvetica" style:font-name-asian="新細明體" style:font-name-complex="Helvetica" fo:color="#1D2129" fo:font-size="10.5pt" style:font-size-asian="10.5pt"/>
    </style:style>
    <style:style style:name="WW_CharLFO11LVL1" style:family="text">
      <style:text-properties fo:font-weight="bold" style:font-weight-asian="bold" fo:font-size="10.5pt" style:font-size-asian="10.5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7-11T03:44:00Z</meta:creation-date>
    <dc:date>2018-07-11T03:44:00Z</dc:date>
    <meta:print-date>2018-07-09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