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細明體" fo:color="#000000" fo:font-size="14pt" style:font-size-asian="14pt" style:font-size-complex="14pt"/>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T117" style:parent-style-name="預設段落字型" style:family="text">
      <style:text-properties style:font-name="標楷體" style:font-name-asian="標楷體" style:font-name-complex="細明體"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style:snap-to-layout-grid="false" fo:text-align="justify" style:line-height-at-least="0.1666in" fo:margin-left="0.2291in" fo:text-indent="-0.227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text:bookmark-end text:name="_GoBack"/><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有效期間，應依勞工退休金條例規定，按月為其提繳退休金。</text:span></text:p>
      <text:p text:style-name="P260"><text:span text:style-name="T261">第十八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秀連</meta:initial-creator>
    <dc:creator>User</dc:creator>
    <meta:creation-date>2018-10-02T03:52:00Z</meta:creation-date>
    <dc:date>2018-10-26T03:05:00Z</dc:date>
    <meta:print-date>2018-10-01T06:25:00Z</meta:print-date>
    <meta:template xlink:href="Normal" xlink:type="simple"/>
    <meta:editing-cycles>2</meta:editing-cycles>
    <meta:editing-duration>PT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4" meta:character-count="3105" meta:row-count="22" meta:non-whitespace-character-count="2647"/>
  </office:meta>
</office:document-meta>
</file>