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Standard" style:family="paragraph">
      <style:paragraph-properties fo:text-align="justify" fo:text-indent="0.3333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Standard" style:family="paragraph">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font-weight="bold" style:font-weight-asian="bold"/>
    </style:style>
    <style:style style:name="P27" style:parent-style-name="清單段落" style:family="paragraph">
      <style:paragraph-properties fo:margin-left="0.4923in" fo:text-indent="-0.3937in">
        <style:tab-stops/>
      </style:paragraph-properties>
    </style:style>
    <style:style style:name="T28" style:parent-style-name="預設段落字型" style:family="text">
      <style:text-properties style:font-name="Times New Roman" style:font-name-asian="標楷體" style:font-name-complex="Times New Roman"/>
    </style:style>
    <style:style style:name="P29" style:parent-style-name="清單段落" style:family="paragraph">
      <style:paragraph-properties fo:margin-left="0.4923in" fo:text-indent="-0.3937in">
        <style:tab-stops/>
      </style:paragraph-properties>
    </style:style>
    <style:style style:name="T30" style:parent-style-name="預設段落字型" style:family="text">
      <style:text-properties style:font-name="Times New Roman" style:font-name-asian="標楷體" style:font-name-complex="Times New Roman"/>
    </style:style>
    <style:style style:name="P31" style:parent-style-name="Standard" style:family="paragraph">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weight="bold" style:font-weight-asian="bold"/>
    </style:style>
    <style:style style:name="P33" style:parent-style-name="Standard" style:family="paragraph">
      <style:paragraph-properties fo:text-align="justify" fo:text-indent="0.3333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Standard" style:family="paragraph">
      <style:text-properties style:font-name="Times New Roman" style:font-name-asian="標楷體" style:font-name-complex="Times New Roman"/>
    </style:style>
    <style:style style:name="P66" style:parent-style-name="清單段落" style:family="paragraph"/>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Internetlink"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清單段落" style:family="paragraph">
      <style:paragraph-properties fo:margin-left="0.5833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清單段落" style:family="paragraph">
      <style:paragraph-properties fo:text-align="justify"/>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清單段落" style:family="paragraph">
      <style:paragraph-properties fo:text-align="justify"/>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新細明體" style:font-name-complex="新細明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清單段落" style:family="paragraph">
      <style:paragraph-properties fo:text-align="justify"/>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P142" style:parent-style-name="清單段落" style:family="paragraph">
      <style:paragraph-properties fo:text-align="justify"/>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清單段落" style:family="paragraph">
      <style:paragraph-properties fo:text-align="justify"/>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清單段落" style:family="paragraph">
      <style:paragraph-properties fo:margin-left="1.2618in" fo:text-indent="-1in">
        <style:tab-stops/>
      </style:paragraph-properties>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清單段落" style:family="paragraph">
      <style:paragraph-properties fo:margin-left="1.2618in" fo:text-indent="-1in">
        <style:tab-stops/>
      </style:paragraph-properties>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P171" style:parent-style-name="清單段落" style:family="paragraph">
      <style:paragraph-properties fo:margin-left="1.2618in" fo:text-indent="-1in">
        <style:tab-stops/>
      </style:paragraph-propertie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清單段落" style:family="paragraph">
      <style:paragraph-properties fo:margin-left="1.2618in" fo:text-indent="-1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Internetlink"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清單段落" style:family="paragraph">
      <style:paragraph-properties fo:margin-left="0.3937in">
        <style:tab-stops/>
      </style:paragraph-properties>
    </style:style>
    <style:style style:name="T205" style:parent-style-name="預設段落字型" style:family="text">
      <style:text-properties style:font-name="新細明體" style:font-name-complex="新細明體"/>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Segoe UI Emoji"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Segoe UI Emoji"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text-align="justify"/>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Standard" style:family="paragraph">
      <style:paragraph-properties fo:text-align="justify" fo:text-indent="0.3333in"/>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Times New Roman" style:font-name-asian="標楷體" style:font-name-complex="Times New Roman"/>
    </style:style>
    <style:style style:name="P244" style:parent-style-name="Standard" style:family="paragraph">
      <style:text-properties style:font-name="Times New Roman" style:font-name-asian="標楷體" style:font-name-complex="Times New Roman"/>
    </style:style>
    <style:style style:name="P245" style:parent-style-name="清單段落" style:family="paragraph"/>
    <style:style style:name="T246" style:parent-style-name="預設段落字型" style:family="text">
      <style:text-properties style:font-name="Times New Roman" style:font-name-asian="標楷體" style:font-name-complex="Times New Roman" fo:font-weight="bold" style:font-weight-asian="bold"/>
    </style:style>
    <style:style style:name="P247" style:parent-style-name="Standard" style:family="paragraph">
      <style:paragraph-properties fo:text-align="justify"/>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Standard" style:family="paragraph">
      <style:paragraph-properties fo:text-align="justify"/>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style>
    <style:style style:name="P259" style:parent-style-name="清單段落" style:family="paragraph"/>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Standard" style:family="paragraph">
      <style:paragraph-properties fo:text-align="justify" fo:margin-left="0.4166in">
        <style:tab-stops/>
      </style:paragraph-propertie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P283" style:parent-style-name="Standard" style:family="paragraph">
      <style:paragraph-properties fo:text-align="end"/>
      <style:text-properties style:font-name="Times New Roman" style:font-name-asian="標楷體" style:font-name-complex="Times New Roman"/>
    </style:style>
    <style:style style:name="P284" style:parent-style-name="清單段落" style:family="paragraph"/>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style>
    <style:style style:name="P291" style:parent-style-name="Standard" style:family="paragraph">
      <style:paragraph-properties fo:text-align="justify" fo:margin-left="0.4166in">
        <style:tab-stops/>
      </style:paragraph-propertie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fo:font-weight="bold" style:font-weight-asian="bold"/>
    </style:style>
    <style:style style:name="P303" style:parent-style-name="Standard" style:family="paragraph">
      <style:text-properties style:font-name="Times New Roman" style:font-name-asian="標楷體" style:font-name-complex="Times New Roman" fo:font-weight="bold" style:font-weight-asian="bold"/>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P308" style:parent-style-name="Standard" style:family="paragraph">
      <style:text-properties style:font-name="Times New Roman" style:font-name-asian="標楷體" style:font-name-complex="Times New Roman"/>
    </style:style>
    <style:style style:name="P309" style:parent-style-name="Standard" style:family="paragraph">
      <style:paragraph-properties fo:text-align="justify">
        <style:tab-stops>
          <style:tab-stop style:type="left" style:position="0.1972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complex="Times New Roman"/>
    </style:style>
    <style:style style:name="TableColumn314" style:family="table-column">
      <style:table-column-properties style:column-width="2.4701in" style:use-optimal-column-width="false"/>
    </style:style>
    <style:style style:name="TableColumn315" style:family="table-column">
      <style:table-column-properties style:column-width="2.1041in" style:use-optimal-column-width="false"/>
    </style:style>
    <style:style style:name="TableColumn316" style:family="table-column">
      <style:table-column-properties style:column-width="2.0798in" style:use-optimal-column-width="false"/>
    </style:style>
    <style:style style:name="Table313" style:family="table">
      <style:table-properties style:width="6.6541in" style:rel-width="94%" fo:margin-left="0in" table:align="center"/>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Times New Roman" style:font-name-asian="標楷體" style:font-name-complex="Times New Roma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84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P340" style:parent-style-name="Standard" style:family="paragraph">
      <style:paragraph-properties fo:text-align="justify"/>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Standard" style:family="paragraph">
      <style:paragraph-properties fo:text-align="justify"/>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P348" style:parent-style-name="Standard" style:family="paragraph">
      <style:paragraph-properties fo:text-align="justify"/>
    </style:style>
    <style:style style:name="T349" style:parent-style-name="預設段落字型" style:family="text">
      <style:text-properties style:font-name="Times New Roman" style:font-name-asian="標楷體" style:font-name-complex="Times New Roman"/>
    </style:style>
    <style:style style:name="P350" style:parent-style-name="Standard" style:family="paragraph">
      <style:paragraph-properties fo:text-align="justify"/>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784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P366" style:parent-style-name="Standard" style:family="paragraph">
      <style:text-properties style:font-name="Times New Roman" style:font-name-asian="標楷體" style:font-name-complex="Times New Roman"/>
    </style:style>
    <style:style style:name="P367" style:parent-style-name="清單段落" style:family="paragraph">
      <style:paragraph-properties fo:margin-left="0.418in" fo:text-indent="-0.2625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complex="Times New Roman"/>
    </style:style>
    <style:style style:name="TableColumn371" style:family="table-column">
      <style:table-column-properties style:column-width="2.4701in" style:use-optimal-column-width="false"/>
    </style:style>
    <style:style style:name="TableColumn372" style:family="table-column">
      <style:table-column-properties style:column-width="2.1041in" style:use-optimal-column-width="false"/>
    </style:style>
    <style:style style:name="TableColumn373" style:family="table-column">
      <style:table-column-properties style:column-width="2.0798in" style:use-optimal-column-width="false"/>
    </style:style>
    <style:style style:name="Table370" style:family="table">
      <style:table-properties style:width="6.6541in" style:rel-width="94%"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Times New Roman" style:font-name-asian="標楷體" style:font-name-complex="Times New Roman"/>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Times New Roman" style:font-name-asian="標楷體" style:font-name-complex="Times New Roman"/>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Times New Roman" style:font-name-asian="標楷體" style:font-name-complex="Times New Roman"/>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text-align="justify"/>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text-align="justify"/>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Standard" style:family="paragraph">
      <style:paragraph-properties fo:text-align="justify"/>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Standard" style:family="paragraph">
      <style:paragraph-properties fo:text-align="justify"/>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標楷體" style:font-name-complex="Times New Roman"/>
    </style:style>
    <style:style style:name="P407" style:parent-style-name="Standard" style:family="paragraph">
      <style:paragraph-properties fo:text-align="justify"/>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Standard"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text-align="justify"/>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Standard" style:family="paragraph">
      <style:text-properties style:font-name="Times New Roman" style:font-name-asian="標楷體" style:font-name-complex="Times New Roman"/>
    </style:style>
    <style:style style:name="P421" style:parent-style-name="清單段落" style:family="paragraph"/>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P424" style:parent-style-name="Standard" style:family="paragraph">
      <style:paragraph-properties fo:margin-left="0.3333in">
        <style:tab-stops/>
      </style:paragraph-properties>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P432" style:parent-style-name="Standard" style:family="paragraph">
      <style:paragraph-properties fo:margin-left="0.3333in">
        <style:tab-stops/>
      </style:paragraph-properties>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P438" style:parent-style-name="Standard" style:family="paragraph">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fo:font-weight="bold" style:font-weight-asian="bold"/>
    </style:style>
    <style:style style:name="P440" style:parent-style-name="清單段落" style:family="paragraph"/>
    <style:style style:name="T441" style:parent-style-name="預設段落字型" style:family="text">
      <style:text-properties style:font-name="Times New Roman" style:font-name-asian="標楷體" style:font-name-complex="Times New Roman"/>
    </style:style>
    <style:style style:name="T442" style:parent-style-name="Internetlink" style:family="text">
      <style:text-properties style:font-name="Times New Roman" style:font-name-asian="標楷體" style:font-name-complex="Times New Roman" style:use-window-font-color="true"/>
    </style:style>
    <style:style style:name="P443" style:parent-style-name="清單段落" style:family="paragraph"/>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P447" style:parent-style-name="Standard" style:family="paragraph">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 English)</text:span><text:span text:style-name="T14">建置「動畫歷險記」專區，提供各式精選生動動畫影片，透過創意有趣、充滿想像力的故事情節，幫助學生以輕鬆有趣方式學習會話，以建立良好聽力基礎。另平臺亦建置「</text:span><text:span text:style-name="T15">VOA</text:span><text:span text:style-name="T16">電影英文」專區，提供美國之音</text:span><text:span text:style-name="T17">(Voice of America)</text:span><text:span text:style-name="T18">網站的電影片語教學影片，融入電影片段呈現真實對話情境，讓學生從中學習日常片語與聽力，增進學生主動學習英文之動機。</text:span></text:p>
      <text:p text:style-name="P19"><text:span text:style-name="T20">本署為鼓勵全國國中小學生使用本平臺之「動畫歷險記」及「</text:span><text:span text:style-name="T21">VOA</text:span><text:span text:style-name="T22">電影英文」專區資源，加強國中小學生英語聽力能力，特舉辦「</text:span><text:span text:style-name="T23">Cool English</text:span><text:span text:style-name="T24">英聽王」競賽活動。</text:span></text:p>
      <text:p text:style-name="P25"/>
      <text:p text:style-name="Standard"><text:span text:style-name="T26">二、辦理單位</text:span></text:p>
      <text:list text:style-name="WWNum24">
        <text:list-item text:start-value="1">
          <text:p text:style-name="P27"><text:span text:style-name="T28">主辦單位：教育部國民及學前教育署</text:span></text:p>
        </text:list-item>
        <text:list-item>
          <text:p text:style-name="P29"><text:span text:style-name="T30">承辦單位：國立臺灣師範大學</text:span></text:p>
        </text:list-item>
      </text:list>
      <text:p text:style-name="P31"/>
      <text:p text:style-name="Standard"><text:span text:style-name="T32">三、參加對象</text:span></text:p>
      <text:p text:style-name="P33"><text:span text:style-name="T34">全國公私立國小三至六年級學生</text:span><text:span text:style-name="T35">(</text:span><text:span text:style-name="T36">國小組</text:span><text:span text:style-name="T37">)</text:span><text:span text:style-name="T38">及國中七至九年級學生</text:span><text:span text:style-name="T39">(</text:span><text:span text:style-name="T40">國中組</text:span><text:span text:style-name="T41">)</text:span><text:span text:style-name="T42">，各組並依就</text:span><text:span text:style-name="T43">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活動結束時間以本平臺之網站顯示最後作答時間為憑</text:span><text:span text:style-name="T63">)</text:span><text:span text:style-name="T64">。</text:span></text:p>
      <text:p text:style-name="P65"/>
      <text:list text:style-name="WWNum42" text:continue-numbering="true">
        <text:list-item>
          <text:p text:style-name="P66"><text:span text:style-name="T67">參賽規則</text:span></text:p>
        </text:list-item>
      </text:list>
      <text:p text:style-name="Standard"><text:span text:style-name="T68"><text:s/>(</text:span><text:span text:style-name="T69">一</text:span><text:span text:style-name="T70">)<text:s/></text:span><text:span text:style-name="T71">一律採線上報名方式，以個人為單位參與。</text:span></text:p>
      <text:p text:style-name="Standard"><text:span text:style-name="T72"><text:s/>(</text:span><text:span text:style-name="T73">二</text:span><text:span text:style-name="T74">)<text:s/></text:span><text:span text:style-name="T75">報名方式：</text:span></text:p>
      <text:p text:style-name="清單段落"><text:span text:style-name="T76">1.</text:span><text:span text:style-name="T77">請先登入</text:span><text:span text:style-name="T78">Cool English</text:span><text:span text:style-name="T79">平臺</text:span><text:a xlink:href="http://www.coolenglish.edu.tw/" office:target-frame-name="_top" xlink:show="replace"><text:span text:style-name="T80">http://www.coolenglish.edu.tw/</text:span></text:a></text:p>
      <text:p text:style-name="清單段落"><text:span text:style-name="T81"><text:s text:c="2"/></text:span><text:span text:style-name="T82">初次使用網站的同學請先至首頁下方進行註冊，註冊方式如下：</text:span></text:p>
      <text:p text:style-name="清單段落"><text:span text:style-name="T83">(1)</text:span><text:span text:style-name="T84">點選「</text:span><text:span text:style-name="T85">OpenID Login</text:span><text:span text:style-name="T86">」</text:span></text:p>
      <text:p text:style-name="P87"><text:span text:style-name="T88">若您是宜蘭縣、基隆市、新北市、臺南市、雲林縣的學生，可直接使用</text:span><text:span text:style-name="T89">OpenID</text:span><text:span text:style-name="T90">帳號登入。</text:span></text:p>
      <text:p text:style-name="清單段落"><text:span text:style-name="T91">(2)</text:span><text:span text:style-name="T92">點選「</text:span><text:span text:style-name="T93">Facebook Login</text:span><text:span text:style-name="T94">」</text:span></text:p>
      <text:p text:style-name="清單段落"><text:span text:style-name="T95"><text:s text:c="3"/></text:span><text:span text:style-name="T96">若您擁有</text:span><text:span text:style-name="T97">Facebook</text:span><text:span text:style-name="T98">帳號，可直接使用</text:span><text:span text:style-name="T99">Facebook</text:span><text:span text:style-name="T100">帳號登入。</text:span></text:p>
      <text:p text:style-name="清單段落"><text:span text:style-name="T101">(3)</text:span><text:span text:style-name="T102">點選「</text:span><text:span text:style-name="T103">Google Login</text:span><text:span text:style-name="T104">」</text:span></text:p>
      <text:p text:style-name="清單段落"><text:span text:style-name="T105"><text:s text:c="3"/></text:span><text:span text:style-name="T106">若</text:span><text:span text:style-name="T107">您擁有</text:span><text:span text:style-name="T108">Google</text:span><text:span text:style-name="T109">帳號，可直接使用</text:span><text:span text:style-name="T110">Google</text:span><text:span text:style-name="T111">帳號登入。</text:span></text:p>
      <text:p text:style-name="清單段落"><text:span text:style-name="T112">(4)</text:span><text:span text:style-name="T113">點選「申請一個新帳號」</text:span></text:p>
      <text:p text:style-name="清單段落"><text:span text:style-name="T114"><text:s text:c="3"/></text:span><text:span text:style-name="T115">申請一個屬於</text:span><text:span text:style-name="T116">Cool English</text:span><text:span text:style-name="T117">網站的個人帳號。</text:span></text:p>
      <text:p text:style-name="清單段落"><text:span text:style-name="T118">(5)</text:span><text:span text:style-name="T119">點選「教育雲</text:span><text:span text:style-name="T120"><text:s/>Login</text:span><text:span text:style-name="T121">」</text:span></text:p>
      <text:soft-page-break/>
      <text:p text:style-name="P122"><text:span text:style-name="T123"><text:s text:c="3"/></text:span><text:span text:style-name="T124">若您擁有教育雲端帳號，可直接使用教育雲端帳號登入，亦可使用縣市帳號登入</text:span><text:span text:style-name="T125">(</text:span><text:span text:style-name="T126">帳號密碼與所屬縣市</text:span><text:span text:style-name="T127">OpenID</text:span><text:span text:style-name="T128">相同</text:span><text:span text:style-name="T129">)</text:span><text:span text:style-name="T130">。</text:span></text:p>
      <text:p text:style-name="P131"><text:span text:style-name="T132"><text:s text:c="3"/></text:span><text:span text:style-name="T133">※</text:span><text:span text:style-name="T134">使用</text:span><text:span text:style-name="T135">Facebook</text:span><text:span text:style-name="T136">、</text:span><text:span text:style-name="T137">Google</text:span><text:span text:style-name="T138">帳號登入者，請於登入平臺後查看右上方登入者資訊是否正確，</text:span></text:p>
      <text:p text:style-name="P139"><text:span text:style-name="T140"><text:s text:c="5"/></text:span><text:span text:style-name="T141">確認登入之身分為本人帳號後再進行報名與作答。若使用公用電腦登入平臺者，請務必</text:span></text:p>
      <text:p text:style-name="P142"><text:span text:style-name="T143"><text:s text:c="5"/></text:span><text:span text:style-name="T144">記得在使用完畢後登出個人</text:span><text:span text:style-name="T145">Facebook</text:span><text:span text:style-name="T146">、</text:span><text:span text:style-name="T147">Google</text:span><text:span text:style-name="T148">帳號，以避免個資外流。</text:span></text:p>
      <text:p text:style-name="P149"><text:span text:style-name="T150"><text:s text:c="3"/></text:span><text:span text:style-name="T151">※</text:span><text:span text:style-name="T152">若因使用雙重帳號</text:span><text:span text:style-name="T153">/</text:span><text:span text:style-name="T154">非本人帳號作答，致使個人成績無法完整記錄者，恕不受理。</text:span></text:p>
      <text:p text:style-name="清單段落"><text:span text:style-name="T155">2.</text:span><text:span text:style-name="T156">登入網站後，請依組別進入</text:span></text:p>
      <text:p text:style-name="P157"><text:span text:style-name="T158"><text:s text:c="3"/></text:span><text:span text:style-name="T159">國小聽力王組：「國小課程」</text:span><text:span text:style-name="T160">&gt;</text:span><text:span text:style-name="T161">「聽力」</text:span><text:span text:style-name="T162">&gt;</text:span><text:span text:style-name="T163">「</text:span><text:span text:style-name="T164">Cool English</text:span><text:span text:style-name="T165">英聽王專區」，點選「</text:span><text:span text:style-name="T166">108</text:span><text:span text:style-name="T167">年度</text:span></text:p>
      <text:p text:style-name="P168"><text:span text:style-name="T169"><text:s text:c="18"/>Cool English</text:span><text:span text:style-name="T170">英聽王比賽報名表」後，請依照畫面指示填入報名資料。</text:span></text:p>
      <text:p text:style-name="P171"><text:span text:style-name="T172"><text:s text:c="3"/></text:span><text:span text:style-name="T173">國中聽力王組：「國中課程」</text:span><text:span text:style-name="T174">&gt;</text:span><text:span text:style-name="T175">「聽力」</text:span><text:span text:style-name="T176">&gt;</text:span><text:span text:style-name="T177">「</text:span><text:span text:style-name="T178">Cool English</text:span><text:span text:style-name="T179">英聽王專區」，點選「</text:span><text:span text:style-name="T180">108</text:span><text:span text:style-name="T181">年度</text:span><text:span text:style-name="T182"><text:s text:c="2"/></text:span></text:p>
      <text:p text:style-name="P183"><text:span text:style-name="T184"><text:s text:c="18"/>Cool English</text:span><text:span text:style-name="T185">英聽王比賽報名表」後，請依照畫面指示填入報名資料。</text:span></text:p>
      <text:p text:style-name="清單段落"><text:span text:style-name="T186"><text:s text:c="2"/></text:span><text:span text:style-name="T187">報名完成後即可進入比賽指定專區作答。</text:span></text:p>
      <text:p text:style-name="清單段落"><text:span text:style-name="T188">3.</text:span><text:span text:style-name="T189">詳細圖文操作步驟請見</text:span><text:span text:style-name="T190">Cool English</text:span><text:span text:style-name="T191">粉絲專頁：</text:span><text:a xlink:href="https://www.facebook.com/coolenglsih" office:target-frame-name="_top" xlink:show="replace"><text:span text:style-name="T192">https://www.facebook.com/coolenglsih</text:span></text:a></text:p>
      <text:p text:style-name="Standard"><text:span text:style-name="T193"><text:s/></text:span><text:span text:style-name="T194">(</text:span><text:span text:style-name="T195">三</text:span><text:span text:style-name="T196">)<text:s/></text:span><text:span text:style-name="T197">報名截止時間</text:span><text:span text:style-name="T198">108</text:span><text:span text:style-name="T199">年</text:span><text:span text:style-name="T200">3</text:span><text:span text:style-name="T201">月</text:span><text:span text:style-name="T202">8</text:span><text:span text:style-name="T203">日，以表單傳送時間為憑，逾期視同放棄，恕不受理。</text:span></text:p>
      <text:p text:style-name="P204"><text:span text:style-name="T205">※</text:span><text:span text:style-name="T206">若有因報名資料填寫不完整</text:span><text:span text:style-name="T207">/</text:span><text:span text:style-name="T208">不正</text:span><text:span text:style-name="T209">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2"/>50</text:span><text:span text:style-name="T228">個練習題組。</text:span></text:p>
      <text:p text:style-name="P229"><text:span text:style-name="T230"><text:s text:c="4"/></text:span><text:span text:style-name="T231">國中組：七至九年級需完成「國中課程」</text:span><text:span text:style-name="T232">→</text:span><text:span text:style-name="T233">「聽力」</text:span><text:span text:style-name="T234">→</text:span><text:span text:style-name="T235">「</text:span><text:span text:style-name="T236">Cool English</text:span><text:span text:style-name="T237">英聽王專區」共</text:span></text:p>
      <text:p text:style-name="P238"><text:span text:style-name="T239"><text:s text:c="12"/>50</text:span><text:span text:style-name="T240">個練習題組。</text:span></text:p>
      <text:p text:style-name="P241"><text:span text:style-name="T242">※</text:span><text:span text:style-name="T243">為維持比賽公正性，請勿跨組參賽。</text:span></text:p>
      <text:p text:style-name="P244"/>
      <text:list text:style-name="WWNum42" text:continue-numbering="true">
        <text:list-item>
          <text:p text:style-name="P245"><text:span text:style-name="T246">獲獎標準及參賽獎勵</text:span></text:p>
        </text:list-item>
      </text:list>
      <text:p text:style-name="P247"><text:span text:style-name="T248"><text:s/>(</text:span><text:span text:style-name="T249">一</text:span><text:span text:style-name="T250">)<text:s/></text:span><text:span text:style-name="T251">獲獎標準：</text:span></text:p>
      <text:p text:style-name="P252"><text:span text:style-name="T253"><text:s text:c="4"/></text:span><text:span text:style-name="T254">主辦單位以平均成績作為計算標準（計算至小數點第二位），分為國小組及國中組</text:span><text:span text:style-name="T255">，</text:span><text:span text:style-name="T256">並依一般地區學校組與偏遠地區學校組取出各組平均成績作排序。依據各組最高平均成績排序之</text:span><text:span text:style-name="T257">人數狀況</text:span><text:span text:style-name="T258">，視實際情況擇一方案作為本比賽獲獎標準，說明如下：</text:span></text:p>
      <text:list text:style-name="WWNum46">
        <text:list-item text:start-value="1">
          <text:p text:style-name="P259"><text:span text:style-name="T260">方案一</text:span><text:span text:style-name="T261">：</text:span><text:span text:style-name="T262">各組依平均成績由高至低排序後，各組最高平均成績同分人數</text:span><text:span text:style-name="T263">低於</text:span><text:span text:style-name="T264">25</text:span><text:span text:style-name="T265">名</text:span><text:span text:style-name="T266">時：</text:span></text:p>
        </text:list-item>
      </text:list>
      <text:p text:style-name="P267"><text:span text:style-name="T268">分國小一般地區學校組、國小偏遠地區學校組、國中一般地區學校組、國中偏遠地區學校組，各組將取平均成績前</text:span><text:span text:style-name="T269">25</text:span><text:span text:style-name="T270">名列入英聽王比賽「英聽王獎」之得獎名單並獲得獎勵獎金新臺幣</text:span><text:span text:style-name="T271">600</text:span><text:span text:style-name="T272">元整；至未獲得英聽王比賽「英聽王獎」者，將取平均成績</text:span><text:span text:style-name="T273">98</text:span><text:span text:style-name="T274">分以上</text:span><text:span text:style-name="T275">(</text:span><text:span text:style-name="T276">含</text:span><text:span text:style-name="T277">98</text:span><text:span text:style-name="T278">分</text:span><text:span text:style-name="T279">)</text:span><text:span text:style-name="T280">列入英聽王比賽「金耳朵獎」之得獎名單，並獲得</text:span><text:span text:style-name="T281">Cool English</text:span><text:span text:style-name="T282">小禮物乙份。</text:span></text:p>
      <text:p text:style-name="P283"/>
      <text:list text:style-name="WWNum45">
        <text:list-item text:start-value="2">
          <text:p text:style-name="P284"><text:span text:style-name="T285">方案二：</text:span><text:span text:style-name="T286">各組依平均成績由高至低排序後，各組最高平均成績同分人數</text:span><text:span text:style-name="T287">高於</text:span><text:span text:style-name="T288">25</text:span><text:span text:style-name="T289">名</text:span><text:span text:style-name="T290">時：</text:span></text:p>
        </text:list-item>
      </text:list>
      <text:p text:style-name="P291"><text:span text:style-name="T292">分國小一般地區學校組、國小偏遠地區學校組、國中一般地區學校組、國中偏遠地區學校組，取平均成績最高分並同分者依縣市報名人數比例進行抽籤，各組抽出</text:span><text:span text:style-name="T293">25</text:span><text:span text:style-name="T294">名頒發獎勵獎金新臺幣</text:span><text:span text:style-name="T295">600</text:span><text:span text:style-name="T296">元整，並獲得英聽王比賽「英聽王獎」；至未抽中獎勵獎金新臺幣</text:span><text:span text:style-name="T297">600</text:span><text:span text:style-name="T298">元整者，仍可獲得英聽王比賽「英聽王獎」，另贈送</text:span><text:span text:style-name="T299">Cool English</text:span><text:span text:style-name="T300">小禮物乙份。</text:span></text:p>
      <text:p text:style-name="P301"/>
      <text:p text:style-name="P302"/>
      <text:p text:style-name="P303"/>
      <text:soft-page-break/>
      <text:p text:style-name="Standard"><text:span text:style-name="T304">(</text:span><text:span text:style-name="T305">二</text:span><text:span text:style-name="T306">)<text:s/></text:span><text:span text:style-name="T307">參賽獎勵</text:span></text:p>
      <text:p text:style-name="P308"/>
      <text:p text:style-name="P309"><text:span text:style-name="T310"><text:s text:c="2"/>1.<text:s/></text:span><text:span text:style-name="T311">方案一</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獎項</text:span></text:p>
          </table:table-cell>
          <table:table-cell table:style-name="TableCell321">
            <text:p text:style-name="P322"><text:span text:style-name="T323">獎金／獎品</text:span></text:p>
          </table:table-cell>
          <table:table-cell table:style-name="TableCell324">
            <text:p text:style-name="P325"><text:span text:style-name="T326">數量</text:span></text:p>
          </table:table-cell>
        </table:table-row>
        <table:table-row table:style-name="TableRow327">
          <table:table-cell table:style-name="TableCell328">
            <text:p text:style-name="P329"><text:span text:style-name="T330">「英聽王比賽」英聽王獎</text:span></text:p>
          </table:table-cell>
          <table:table-cell table:style-name="TableCell331">
            <text:p text:style-name="P332"><text:span text:style-name="T333">獎金新臺幣</text:span><text:span text:style-name="T334">600</text:span><text:span text:style-name="T335">元整</text:span></text:p>
          </table:table-cell>
          <table:table-cell table:style-name="TableCell336">
            <text:p text:style-name="P337"><text:span text:style-name="T338">＜國小組＞</text:span><text:span text:style-name="T339"><text:s text:c="2"/></text:span></text:p>
            <text:p text:style-name="P340"><text:span text:style-name="T341">一般地區學校組</text:span><text:span text:style-name="T342">25</text:span><text:span text:style-name="T343">名</text:span></text:p>
            <text:p text:style-name="P344"><text:span text:style-name="T345">偏遠地區學校組</text:span><text:span text:style-name="T346">25</text:span><text:span text:style-name="T347">名</text:span></text:p>
            <text:p text:style-name="P348"><text:span text:style-name="T349">＜國中組＞</text:span></text:p>
            <text:p text:style-name="P350"><text:span text:style-name="T351">一般地區學校組</text:span><text:span text:style-name="T352">25</text:span><text:span text:style-name="T353">名</text:span></text:p>
            <text:p text:style-name="P354"><text:span text:style-name="T355">偏遠地區學校組</text:span><text:span text:style-name="T356">25</text:span><text:span text:style-name="T357">名</text:span></text:p>
          </table:table-cell>
        </table:table-row>
        <table:table-row table:style-name="TableRow358">
          <table:table-cell table:style-name="TableCell359">
            <text:p text:style-name="P360"><text:span text:style-name="T361">「英聽王比賽」金耳朵獎</text:span></text:p>
          </table:table-cell>
          <table:table-cell table:style-name="TableCell362" table:number-columns-spanned="2">
            <text:p text:style-name="P363"><text:span text:style-name="T364">Cool English</text:span><text:span text:style-name="T365">小禮物乙份</text:span></text:p>
          </table:table-cell>
          <table:covered-table-cell/>
        </table:table-row>
      </table:table>
      <text:p text:style-name="P366"/>
      <text:list text:style-name="WWNum46" text:continue-numbering="true">
        <text:list-item>
          <text:p text:style-name="P367"><text:span text:style-name="T368">方案二</text:span><text:span text:style-name="T369">：</text:span></text:p>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獎項</text:span></text:p>
          </table:table-cell>
          <table:table-cell table:style-name="TableCell378">
            <text:p text:style-name="P379"><text:span text:style-name="T380">獎金／獎品</text:span></text:p>
          </table:table-cell>
          <table:table-cell table:style-name="TableCell381">
            <text:p text:style-name="P382"><text:span text:style-name="T383">數量</text:span></text:p>
          </table:table-cell>
        </table:table-row>
        <table:table-row table:style-name="TableRow384">
          <table:table-cell table:style-name="TableCell385" table:number-rows-spanned="2">
            <text:p text:style-name="P386"><text:span text:style-name="T387">「英聽王比賽」英聽王獎</text:span></text:p>
          </table:table-cell>
          <table:table-cell table:style-name="TableCell388">
            <text:p text:style-name="P389"><text:span text:style-name="T390">獎金新臺幣</text:span><text:span text:style-name="T391">600</text:span><text:span text:style-name="T392">元整</text:span></text:p>
          </table:table-cell>
          <table:table-cell table:style-name="TableCell393">
            <text:p text:style-name="P394"><text:span text:style-name="T395">＜國小組＞</text:span><text:span text:style-name="T396"><text:s text:c="2"/></text:span></text:p>
            <text:p text:style-name="P397"><text:span text:style-name="T398">一般地區學校組</text:span><text:span text:style-name="T399">25</text:span><text:span text:style-name="T400">名</text:span></text:p>
            <text:p text:style-name="P401"><text:span text:style-name="T402">偏遠地區學校組</text:span><text:span text:style-name="T403">25</text:span><text:span text:style-name="T404">名</text:span></text:p>
            <text:p text:style-name="P405"><text:span text:style-name="T406">＜國中組＞</text:span></text:p>
            <text:p text:style-name="P407"><text:span text:style-name="T408">一般地區學校組</text:span><text:span text:style-name="T409">25</text:span><text:span text:style-name="T410">名</text:span></text:p>
            <text:p text:style-name="P411"><text:span text:style-name="T412">偏遠地區學校組</text:span><text:span text:style-name="T413">25</text:span><text:span text:style-name="T414">名</text:span></text:p>
          </table:table-cell>
        </table:table-row>
        <table:table-row table:style-name="TableRow415">
          <table:covered-table-cell>
            <text:p text:style-name="內文"/>
          </table:covered-table-cell>
          <table:table-cell table:style-name="TableCell416" table:number-columns-spanned="2">
            <text:p text:style-name="P417"><text:span text:style-name="T418">Cool English</text:span><text:span text:style-name="T419">小禮物乙份</text:span></text:p>
          </table:table-cell>
          <table:covered-table-cell/>
        </table:table-row>
      </table:table>
      <text:p text:style-name="P420"/>
      <text:list text:style-name="WWNum47">
        <text:list-item>
          <text:p text:style-name="P421"><text:span text:style-name="T422">本比賽首次得獎名單將於粉絲專頁及本平臺最新消息發布，經一週複查成績結束，始公布正式</text:span><text:span text:style-name="T423"><text:s text:c="7"/></text:span></text:p>
        </text:list-item>
      </text:list>
      <text:p text:style-name="P424"><text:span text:style-name="T425">得獎名單，後續由承辦單位寄送獎勵獎金新臺幣</text:span><text:span text:style-name="T426">600</text:span><text:span text:style-name="T427">元領款收據或</text:span><text:span text:style-name="T428">Cool English</text:span><text:span text:style-name="T429">小禮物乙份及簽收回條與獎狀至獲獎者學校統一頒發，請獲獎者寄回獎勵獎金新臺幣</text:span><text:span text:style-name="T430">600</text:span><text:span text:style-name="T431">元領款收據及簽收回條。</text:span></text:p>
      <text:p text:style-name="P432"><text:span text:style-name="T433">(</text:span><text:span text:style-name="T434">獎勵獎金新臺幣</text:span><text:span text:style-name="T435">600</text:span><text:span text:style-name="T436">元申請單須全數收回才能一併送出進行核銷請款作業，請各得獎者學校及各得獎者配合在回收期限內將領款收據及簽收回條一併寄回，以利進行後續獎金匯款及核銷相關事宜。</text:span><text:span text:style-name="T437">)</text:span></text:p>
      <text:p text:style-name="P438"/>
      <text:p text:style-name="Standard"><text:span text:style-name="T439">七、活動洽詢</text:span></text:p>
      <text:list text:style-name="WWNum39">
        <text:list-item text:start-value="1">
          <text:p text:style-name="P440"><text:span text:style-name="T441">洽詢信箱：</text:span><text:a xlink:href="mailto:coolenglishhelp@gmail.com" office:target-frame-name="_top" xlink:show="replace"><text:span text:style-name="T442">coolenglishhelp@gmail.com</text:span></text:a></text:p>
        </text:list-item>
        <text:list-item>
          <text:p text:style-name="P443"><text:span text:style-name="T444">洽詢專線：</text:span><text:span text:style-name="T445">02-7734-1392<text:s/></text:span><text:span text:style-name="T446">客服專線</text:span></text:p>
        </text:list-item>
      </text:list>
      <text:p text:style-name="P447"/>
      <text:p text:style-name="Standard"><text:span text:style-name="T448">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er</dc:creator>
    <meta:creation-date>2019-02-18T08:48:00Z</meta:creation-date>
    <dc:date>2019-02-18T08:48:00Z</dc:date>
    <meta:print-date>2019-01-09T07:27: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