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T287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8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新細明體" style:font-name-complex="標楷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新細明體" style:font-name-complex="標楷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4" style:parent-style-name="內文" style:family="paragraph">
      <style:paragraph-properties style:text-autospace="none" fo:text-align="justify"/>
    </style:style>
    <style:style style:name="T32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29" style:family="table-row">
      <style:table-row-properties style:min-row-height="0.466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line-height-at-least="0in"/>
    </style:style>
    <style:style style:name="T3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P346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7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8" style:parent-style-name="Default" style:family="paragraph">
      <style:paragraph-properties style:line-height-at-least="0in"/>
    </style:style>
    <style:style style:name="P349" style:parent-style-name="內文" style:family="paragraph">
      <style:text-properties text:display="none"/>
    </style:style>
    <style:style style:name="TableColumn351" style:family="table-column">
      <style:table-column-properties style:column-width="1.8354in" style:use-optimal-column-width="false"/>
    </style:style>
    <style:style style:name="TableColumn352" style:family="table-column">
      <style:table-column-properties style:column-width="5.8194in" style:use-optimal-column-width="false"/>
    </style:style>
    <style:style style:name="Table350" style:family="table">
      <style:table-properties style:width="7.6548in" fo:margin-left="-0.4833in" table:align="left"/>
    </style:style>
    <style:style style:name="TableRow353" style:family="table-row">
      <style:table-row-properties style:min-row-height="0.2868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line-height-at-least="0in" fo:margin-left="0.0986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style:line-height-at-least="0in"/>
    </style:style>
    <style:style style:name="TableRow358" style:family="table-row">
      <style:table-row-properties style:min-row-height="2.2513in" style:use-optimal-row-height="false"/>
    </style:style>
    <style:style style:name="P3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 style:line-height-at-least="0in"/>
    </style:style>
    <style:style style:name="TableRow362" style:family="table-row">
      <style:table-row-properties style:min-row-height="2.254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</style:style>
    <style:style style:name="TableRow365" style:family="table-row">
      <style:table-row-properties style:min-row-height="0.291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style:line-height-at-least="0in"/>
    </style:style>
    <style:style style:name="TableRow369" style:family="table-row">
      <style:table-row-properties style:min-row-height="2.063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efault" style:family="paragraph">
      <style:paragraph-properties fo:text-align="center"/>
    </style:style>
    <style:style style:name="TableRow372" style:family="table-row">
      <style:table-row-properties style:min-row-height="1.162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P375" style:parent-style-name="Default" style:family="paragraph">
      <style:text-properties fo:font-size="11.5pt" style:font-size-asian="11.5pt" style:font-size-complex="11.5pt"/>
    </style:style>
    <style:style style:name="P376" style:parent-style-name="Default" style:family="paragraph">
      <style:text-properties fo:color="#FF0000" fo:font-size="11.5pt" style:font-size-asian="11.5pt" style:font-size-complex="11.5pt"/>
    </style:style>
    <style:style style:name="T377" style:parent-style-name="預設段落字型" style:family="text">
      <style:text-properties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1" style:parent-style-name="預設段落字型" style:family="text">
      <style:text-properties fo:font-size="11.5pt" style:font-size-asian="11.5pt" style:font-size-complex="11.5pt"/>
    </style:style>
    <style:style style:name="P382" style:parent-style-name="Default" style:family="paragraph">
      <style:text-properties fo:font-size="11.5pt" style:font-size-asian="11.5pt" style:font-size-complex="11.5pt"/>
    </style:style>
    <style:style style:name="P383" style:parent-style-name="Default" style:family="paragraph">
      <style:text-properties fo:font-size="11.5pt" style:font-size-asian="11.5pt" style:font-size-complex="11.5pt"/>
    </style:style>
    <style:style style:name="P384" style:parent-style-name="Default" style:family="paragraph">
      <style:paragraph-properties fo:margin-left="0.1597in" fo:text-indent="-0.1597in">
        <style:tab-stops/>
      </style:paragraph-properties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/>
    </style:style>
    <style:style style:name="T390" style:parent-style-name="預設段落字型" style:family="text">
      <style:text-properties fo:font-size="11.5pt" style:font-size-asian="11.5pt" style:font-size-complex="11.5pt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1.162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8" style:parent-style-name="預設段落字型" style:family="text">
      <style:text-properties fo:font-size="11.5pt" style:font-size-asian="11.5pt" style:font-size-complex="11.5pt"/>
    </style:style>
    <style:style style:name="T399" style:parent-style-name="預設段落字型" style:family="text">
      <style:text-properties style:font-name="新細明體" style:font-name-asian="新細明體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P41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1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3" style:family="table-column">
      <style:table-column-properties style:column-width="3.5208in"/>
    </style:style>
    <style:style style:name="Table412" style:family="table">
      <style:table-properties style:width="3.5208in" fo:margin-left="0in" table:align="left"/>
    </style:style>
    <style:style style:name="TableRow414" style:family="table-row">
      <style:table-row-properties style:min-row-height="0.443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443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44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9" style:family="table-column">
      <style:table-column-properties style:column-width="1.575in"/>
    </style:style>
    <style:style style:name="TableColumn440" style:family="table-column">
      <style:table-column-properties style:column-width="5.375in"/>
    </style:style>
    <style:style style:name="Table438" style:family="table">
      <style:table-properties style:width="6.9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0277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2" style:family="table-column">
      <style:table-column-properties style:column-width="1.575in"/>
    </style:style>
    <style:style style:name="TableColumn453" style:family="table-column">
      <style:table-column-properties style:column-width="5.375in"/>
    </style:style>
    <style:style style:name="Table451" style:family="table">
      <style:table-properties style:width="6.95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5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66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67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69" style:family="table-column">
      <style:table-column-properties style:column-width="2.025in"/>
    </style:style>
    <style:style style:name="TableColumn470" style:family="table-column">
      <style:table-column-properties style:column-width="0.0131in"/>
    </style:style>
    <style:style style:name="TableColumn471" style:family="table-column">
      <style:table-column-properties style:column-width="1.2909in"/>
    </style:style>
    <style:style style:name="TableColumn472" style:family="table-column">
      <style:table-column-properties style:column-width="0.8215in"/>
    </style:style>
    <style:style style:name="TableColumn473" style:family="table-column">
      <style:table-column-properties style:column-width="0.4694in"/>
    </style:style>
    <style:style style:name="TableColumn474" style:family="table-column">
      <style:table-column-properties style:column-width="0.7145in"/>
    </style:style>
    <style:style style:name="TableColumn475" style:family="table-column">
      <style:table-column-properties style:column-width="0.5763in"/>
    </style:style>
    <style:style style:name="TableColumn476" style:family="table-column">
      <style:table-column-properties style:column-width="1.2923in"/>
    </style:style>
    <style:style style:name="Table468" style:family="table">
      <style:table-properties style:width="7.2034in" style:rel-width="111.44%" fo:margin-left="-0.4173in" table:align="left"/>
    </style:style>
    <style:style style:name="TableRow477" style:family="table-row">
      <style:table-row-properties style:min-row-height="0.2722in"/>
    </style:style>
    <style:style style:name="TableCell478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722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444in"/>
    </style:style>
    <style:style style:name="TableCell50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888in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543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2722in"/>
    </style:style>
    <style:style style:name="TableCell53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9631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9631in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9631in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1.3944in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4909in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4972in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416in"/>
    </style:style>
    <style:style style:name="TableCell6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break-before="page" fo:line-height="0.2777in" fo:margin-right="-0.1868in"/>
      <style:text-properties style:font-name="微軟正黑體" style:font-name-asian="微軟正黑體" fo:color="#FF0000"/>
    </style:style>
    <style:style style:name="P642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45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64" style:family="table-column">
      <style:table-column-properties style:column-width="2.8847in"/>
    </style:style>
    <style:style style:name="Table663" style:family="table">
      <style:table-properties style:width="2.8847in" fo:margin-left="0in" table:align="left"/>
    </style:style>
    <style:style style:name="TableRow665" style:family="table-row">
      <style:table-row-properties style:min-row-height="0.443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777in"/>
    </style:style>
    <style:style style:name="T668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0" style:family="table-row">
      <style:table-row-properties style:min-row-height="0.443i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3" style:family="table-row">
      <style:table-row-properties style:min-row-height="0.443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報名</text:span><text:span text:style-name="T278">(</text:span><text:span text:style-name="T279">網址：</text:span></text:p>
              </text:list-item>
            </text:list>
            <text:p text:style-name="內文"><text:span text:style-name="T280"><text:s/></text:span><text:span text:style-name="T281"><text:s/>https://www.beclass.com/rid=2443ea55fbdc7f421e43)</text:span><text:span text:style-name="T282">，</text:span><text:span text:style-name="T283">再至本署全球資訊</text:span><text:span text:style-name="T284">網</text:span></text:p>
            <text:p text:style-name="P285"><text:span text:style-name="T286"><text:s text:c="2"/>(</text:span><text:a xlink:href="https://www.immigration.gov.tw)或新住民培力發展資訊網" office:target-frame-name="_top" xlink:show="replace"><text:span text:style-name="T287">https://www.immigration.gov.tw)</text:span><text:span text:style-name="T288">或新住民培力發展資訊</text:span><text:span text:style-name="T289">網</text:span></text:a><text:span text:style-name="T290"><text:s/></text:span></text:p>
            <text:p text:style-name="P291"><text:span text:style-name="T292"><text:s text:c="2"/>(</text:span><text:a xlink:href="https://ifi.immigration.gov.tw" office:target-frame-name="_top" xlink:show="replace"><text:span text:style-name="T293">https://ifi.immigration.gov.tw</text:span></text:a><text:span text:style-name="T294">)</text:span><text:span text:style-name="T295">下載報名表及計畫書</text:span><text:span text:style-name="T296">，</text:span><text:span text:style-name="T297">於填寫完畢後</text:span><text:span text:style-name="T298">，</text:span><text:span text:style-name="T299">請以迴紋針將前述資</text:span></text:p>
            <text:p text:style-name="P300"><text:span text:style-name="T301"><text:s text:c="2"/></text:span><text:span text:style-name="T302">料，併同新住民或新住民子女</text:span><text:span text:style-name="T303">3</text:span><text:span text:style-name="T304">個月內記事不省之全戶戶籍謄本</text:span><text:span text:style-name="T305">或</text:span><text:span text:style-name="T306">足資證明身分之文件</text:span><text:span text:style-name="T307">及</text:span><text:span text:style-name="T308">其他佐證</text:span></text:p>
            <text:p text:style-name="P309"><text:span text:style-name="T310"><text:s text:c="2"/></text:span><text:span text:style-name="T311">資料</text:span><text:span text:style-name="T312">，依序整齊裝訂，以掛號郵寄至本署移民事務組「第</text:span><text:span text:style-name="T313">7</text:span><text:span text:style-name="T314">屆新住民及其子女築夢計畫活動小組」</text:span></text:p>
            <text:p text:style-name="P315"><text:span text:style-name="T316"><text:s text:c="2"/></text:span><text:span text:style-name="T317">收，寄件地址：「</text:span><text:span text:style-name="T318">10066<text:s/></text:span><text:span text:style-name="T319">臺北市中正區廣州街</text:span><text:span text:style-name="T320">15</text:span><text:span text:style-name="T321">號</text:span><text:span text:style-name="T322">5</text:span><text:span text:style-name="T323">樓」。</text:span></text:p>
            <text:p text:style-name="P324"><text:span text:style-name="T325">4.</text:span><text:span text:style-name="T326">報名時間</text:span><text:span text:style-name="T327">以收件郵戳日期為憑</text:span><text:span text:style-name="T328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><text:span text:style-name="T332">如獲選</text:span><text:span text:style-name="T333">(</text:span><text:span text:style-name="T334">高中職以上</text:span><text:span text:style-name="T335">)</text:span><text:span text:style-name="T336">是否同意將個人基本資料登錄本署新住民子女人才資料庫，供各級政府相關部會參考使用</text:span><text:span text:style-name="T337">?</text:span><text:span text:style-name="T338"><text:s/>□</text:span><text:span text:style-name="T339">是</text:span><text:span text:style-name="T340"><text:s/></text:span><text:span text:style-name="T341">勾選是者請續填第</text:span><text:span text:style-name="T342">3</text:span><text:span text:style-name="T343">頁之「內政部移民署新住民子女人才資料表」</text:span><text:span text:style-name="T344"><text:s text:c="2"/>□</text:span><text:span text:style-name="T345">否</text:span></text:p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3">
            <text:soft-page-break/>
            <text:p text:style-name="P355">參賽者身分證明文件正反面影本(身分證或居留、定居證等相關證明文件)</text:p>
          </table:table-cell>
          <table:table-cell table:style-name="TableCell356">
            <text:p text:style-name="P357">【<text:s/>身<text:s/>分<text:s/>證<text:s/>明<text:s/>文<text:s/>件<text:s/>正<text:s/>反<text:s/>面<text:s/>影<text:s/>本<text:s/>】黏貼處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正面</text:p>
          </table:table-cell>
        </table:table-row>
        <table:table-row table:style-name="TableRow362">
          <table:covered-table-cell>
            <text:p text:style-name="Default"/>
          </table:covered-table-cell>
          <table:table-cell table:style-name="TableCell363">
            <text:p text:style-name="P364">反面</text:p>
          </table:table-cell>
        </table:table-row>
        <table:table-row table:style-name="TableRow365">
          <table:table-cell table:style-name="TableCell366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7">
            <text:p text:style-name="P368">【<text:s/>參<text:s/>加<text:s/>資<text:s/>格<text:s/>證<text:s/>明<text:s/>影<text:s/>本】黏貼處</text:p>
          </table:table-cell>
        </table:table-row>
        <table:table-row table:style-name="TableRow369">
          <table:covered-table-cell>
            <text:p text:style-name="Default"/>
          </table:covered-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切結書<text:s/></text:p>
            <text:p text:style-name="P375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6">授權書<text:s/></text:p>
            <text:p text:style-name="Default"><text:span text:style-name="T377">本人已詳閱</text:span><text:span text:style-name="T378">「第</text:span><text:span text:style-name="T379">7</text:span><text:span text:style-name="T380">屆新住民及其子女築夢計畫」</text:span><text:span text:style-name="T381">所列有關著作授權及個人資料等相關內容，願意遵守其所載明之規定並同意主辦單位不需另支付報酬。</text:span></text:p>
            <text:p text:style-name="P382">被授權人：內政部移民署<text:s/></text:p>
            <text:p text:style-name="P383">參<text:s/>賽<text:s/>者（立書人）：＿＿＿＿＿＿＿＿＿＿＿（簽名）<text:s/></text:p>
            <text:p text:style-name="P384"><text:span text:style-name="T385">監</text:span><text:span text:style-name="T386"><text:s/></text:span><text:span text:style-name="T387">護</text:span><text:span text:style-name="T388"><text:s/></text:span><text:span text:style-name="T389">人：＿＿＿＿＿＿＿＿＿＿＿（</text:span><text:span text:style-name="T390">簽名）</text:span><text:span text:style-name="T391">(</text:span><text:span text:style-name="T392">無則免填</text:span><text:span text:style-name="T393">)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Default"><text:span text:style-name="T396">備註</text:span><text:span text:style-name="T397">：</text:span><text:span text:style-name="T398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9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400"/>
      <text:soft-page-break/>
      <text:p text:style-name="P401">同意書</text:p>
      <text:p text:style-name="P402"><text:span text:style-name="T403"><text:s text:c="4"/></text:span><text:span text:style-name="T404">茲同意本人未成年子女</text:span><text:span text:style-name="T405"><text:s text:c="25"/></text:span><text:span text:style-name="T406">，報名參加「第</text:span><text:span text:style-name="T407">7</text:span><text:span text:style-name="T408">屆新住民及其子女築夢計畫」，已詳閱本計畫內容及注意事項，同意遵守及配合本計畫相關規定，並督導依期程執行築夢進度。</text:span></text:p>
      <text:p text:style-name="P409"/>
      <text:p text:style-name="P410">此致</text:p>
      <text:p text:style-name="P411">內政部移民署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學<text:s/>員<text:s/>姓<text:s/>名：</text:p>
            <text:p text:style-name="P417"/>
            <text:p text:style-name="P418">家<text:s/>長<text:s/>簽<text:s/>章：</text:p>
          </table:table-cell>
        </table:table-row>
        <table:table-row table:style-name="TableRow419">
          <table:table-cell table:style-name="TableCell420">
            <text:p text:style-name="P421"/>
            <text:p text:style-name="P422">家<text:s/>長<text:s/>身<text:s/>分<text:s/>證</text:p>
            <text:p text:style-name="P423">統<text:s text:c="2"/>一<text:s text:c="2"/>編<text:s text:c="2"/>號：</text:p>
            <text:p text:style-name="P424"/>
            <text:p text:style-name="P425">與新住民子女關係：</text:p>
            <text:p text:style-name="P426"/>
          </table:table-cell>
        </table:table-row>
        <table:table-row table:style-name="TableRow427">
          <table:table-cell table:style-name="TableCell428">
            <text:p text:style-name="P429">家<text:s/>長<text:s/>電<text:s/>話(家)：</text:p>
            <text:p text:style-name="P430"><text:s text:c="9"/></text:p>
          </table:table-cell>
        </table:table-row>
      </table:table>
      <text:p text:style-name="P431"/>
      <text:p text:style-name="P432">學<text:s/>員<text:s/>姓<text:s/>名：</text:p>
      <text:p text:style-name="P433"/>
      <text:p text:style-name="P434">家<text:s/>長<text:s/>姓<text:s/>名：</text:p>
      <text:p text:style-name="P435"/>
      <text:p text:style-name="P436">住<text:s text:c="7"/>址：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家長身分證</text:p>
            <text:p text:style-name="P444">統一編號</text:p>
          </table:table-cell>
          <table:table-cell table:style-name="TableCell445">
            <text:p text:style-name="P446"><text:span text:style-name="T447">：</text:span></text:p>
          </table:table-cell>
        </table:table-row>
      </table:table>
      <text:p text:style-name="P448"/>
      <text:p text:style-name="P449">與新住民子女關係：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家長電話</text:p>
          </table:table-cell>
          <table:table-cell table:style-name="TableCell457">
            <text:p text:style-name="P458">（家）：</text:p>
            <text:p text:style-name="P459">（公司）：</text:p>
            <text:p text:style-name="P460">（手機）：</text:p>
          </table:table-cell>
        </table:table-row>
      </table:table>
      <text:p text:style-name="P461"/>
      <text:p text:style-name="P462">中<text:s/>華<text:s/>民<text:s/>國<text:s text:c="8"/>年<text:s text:c="4"/>月<text:s text:c="5"/>日</text:p>
      <text:p text:style-name="P463"/>
      <text:p text:style-name="P464">內政部移民署新住民子女人才資料表</text:p>
      <text:p text:style-name="P465"/>
      <text:p text:style-name="P466">填寫日期：　<text:s text:c="2"/>年　<text:s text:c="2"/>月　<text:s text:c="2"/>日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 table:number-rows-spanned="2">
            <text:p text:style-name="P479">家長國籍</text:p>
          </table:table-cell>
          <table:covered-table-cell/>
          <table:table-cell table:style-name="TableCell480" table:number-columns-spanned="6">
            <text:p text:style-name="P481"><text:span text:style-name="T482">父</text:span><text:span text:style-name="T483">: □</text:span><text:span text:style-name="T484">本國籍</text:span><text:span text:style-name="T485"><text:s/>□</text:span><text:span text:style-name="T486">外國籍</text:span><text:span text:style-name="T487"><text:s text:c="15"/></text:span><text:span text:style-name="T488">(</text:span><text:span text:style-name="T489">國家或地區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6">
            <text:p text:style-name="P494"><text:span text:style-name="T495">母</text:span><text:span text:style-name="T496">: □</text:span><text:span text:style-name="T497">本國籍</text:span><text:span text:style-name="T498"><text:s/>□</text:span><text:span text:style-name="T499">外國籍</text:span><text:span text:style-name="T500"><text:s text:c="15"/></text:span><text:span text:style-name="T501">(</text:span><text:span text:style-name="T502">國家或地區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新住民子女</text:p>
            <text:p text:style-name="P507">中文姓名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 table:number-rows-spanned="2">
            <text:p text:style-name="P511">國民身分證統一編號</text:p>
          </table:table-cell>
          <table:covered-table-cell/>
          <table:table-cell table:style-name="TableCell512" table:number-columns-spanned="2" table:number-row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新住民子女</text:p>
            <text:p text:style-name="P517">英文姓名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 table:number-columns-spanned="2">
            <text:p text:style-name="P524">教育程度</text:p>
          </table:table-cell>
          <table:covered-table-cell/>
          <table:table-cell table:style-name="TableCell525" table:number-columns-spanned="2">
            <text:p text:style-name="P526">□博士□碩士□大學□專科□高中(職)</text:p>
          </table:table-cell>
          <table:covered-table-cell/>
          <table:table-cell table:style-name="TableCell527" table:number-columns-spanned="2">
            <text:p text:style-name="P528">就讀學校:</text:p>
            <text:p text:style-name="P529">就讀科系: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外語程度</text:p>
          </table:table-cell>
          <table:covered-table-cell/>
          <table:table-cell table:style-name="TableCell535">
            <text:p text:style-name="P536">聽</text:p>
          </table:table-cell>
          <table:table-cell table:style-name="TableCell537" table:number-columns-spanned="2">
            <text:p text:style-name="P538">說</text:p>
          </table:table-cell>
          <table:covered-table-cell/>
          <table:table-cell table:style-name="TableCell539" table:number-columns-spanned="2">
            <text:p text:style-name="P540">讀</text:p>
          </table:table-cell>
          <table:covered-table-cell/>
          <table:table-cell table:style-name="TableCell541">
            <text:p text:style-name="P542">寫</text:p>
          </table:table-cell>
        </table:table-row>
        <table:table-row table:style-name="TableRow543">
          <table:table-cell table:style-name="TableCell544" table:number-columns-spanned="2">
            <text:p text:style-name="P545">1.新住民母語</text:p>
          </table:table-cell>
          <table:covered-table-cell/>
          <table:table-cell table:style-name="TableCell546">
            <text:p text:style-name="P547">□精通</text:p>
            <text:p text:style-name="P548">□普通</text:p>
            <text:p text:style-name="P549">□略懂<text:s/></text:p>
            <text:p text:style-name="P550">□不懂</text:p>
          </table:table-cell>
          <table:table-cell table:style-name="TableCell551" table:number-columns-spanned="2">
            <text:p text:style-name="P552">□精通<text:s/></text:p>
            <text:p text:style-name="P553">□普通</text:p>
            <text:p text:style-name="P554">□略懂</text:p>
            <text:p text:style-name="P555">□不懂</text:p>
          </table:table-cell>
          <table:covered-table-cell/>
          <table:table-cell table:style-name="TableCell556" table:number-columns-spanned="2">
            <text:p text:style-name="P557">□精通<text:s/></text:p>
            <text:p text:style-name="P558">□普通</text:p>
            <text:p text:style-name="P559">□略懂<text:s/></text:p>
            <text:p text:style-name="P560">□不懂</text:p>
          </table:table-cell>
          <table:covered-table-cell/>
          <table:table-cell table:style-name="TableCell561">
            <text:p text:style-name="P562">□精通<text:s/></text:p>
            <text:p text:style-name="P563">□普通</text:p>
            <text:p text:style-name="P564">□略懂<text:s/></text:p>
            <text:p text:style-name="P565">□不懂</text:p>
          </table:table-cell>
        </table:table-row>
        <table:table-row table:style-name="TableRow566">
          <table:table-cell table:style-name="TableCell567" table:number-columns-spanned="2">
            <text:p text:style-name="P568">2.___________</text:p>
          </table:table-cell>
          <table:covered-table-cell/>
          <table:table-cell table:style-name="TableCell569">
            <text:p text:style-name="P570">□精通<text:s/></text:p>
            <text:p text:style-name="P571">□普通</text:p>
            <text:p text:style-name="P572">□略懂<text:s/></text:p>
            <text:p text:style-name="P573">□不懂</text:p>
          </table:table-cell>
          <table:table-cell table:style-name="TableCell574" table:number-columns-spanned="2">
            <text:p text:style-name="P575">□精通<text:s/></text:p>
            <text:p text:style-name="P576">□普通</text:p>
            <text:p text:style-name="P577">□略懂<text:s/></text:p>
            <text:p text:style-name="P578">□不懂</text:p>
          </table:table-cell>
          <table:covered-table-cell/>
          <table:table-cell table:style-name="TableCell579" table:number-columns-spanned="2">
            <text:p text:style-name="P580">□精通<text:s/></text:p>
            <text:p text:style-name="P581">□普通</text:p>
            <text:p text:style-name="P582">□略懂<text:s/></text:p>
            <text:p text:style-name="P583">□不懂</text:p>
          </table:table-cell>
          <table:covered-table-cell/>
          <table:table-cell table:style-name="TableCell584">
            <text:p text:style-name="P585">□精通<text:s/></text:p>
            <text:p text:style-name="P586">□普通</text:p>
            <text:p text:style-name="P587">□略懂<text:s/></text:p>
            <text:p text:style-name="P588">□不懂</text:p>
          </table:table-cell>
        </table:table-row>
        <table:table-row table:style-name="TableRow589">
          <table:table-cell table:style-name="TableCell590" table:number-columns-spanned="2">
            <text:p text:style-name="P591">3.___________</text:p>
          </table:table-cell>
          <table:covered-table-cell/>
          <table:table-cell table:style-name="TableCell592">
            <text:p text:style-name="P593">□精通<text:s/></text:p>
            <text:p text:style-name="P594">□普通</text:p>
            <text:p text:style-name="P595">□略懂<text:s/></text:p>
            <text:p text:style-name="P596">□不懂</text:p>
          </table:table-cell>
          <table:table-cell table:style-name="TableCell597" table:number-columns-spanned="2">
            <text:p text:style-name="P598">□精通<text:s/></text:p>
            <text:p text:style-name="P599">□普通</text:p>
            <text:p text:style-name="P600">□略懂<text:s/></text:p>
            <text:p text:style-name="P601">□不懂</text:p>
          </table:table-cell>
          <table:covered-table-cell/>
          <table:table-cell table:style-name="TableCell602" table:number-columns-spanned="2">
            <text:p text:style-name="P603">□精通<text:s/></text:p>
            <text:p text:style-name="P604">□普通</text:p>
            <text:p text:style-name="P605">□略懂<text:s/></text:p>
            <text:p text:style-name="P606">□不懂</text:p>
          </table:table-cell>
          <table:covered-table-cell/>
          <table:table-cell table:style-name="TableCell607">
            <text:p text:style-name="P608">□精通<text:s/></text:p>
            <text:p text:style-name="P609">□普通</text:p>
            <text:p text:style-name="P610">□略懂<text:s/></text:p>
            <text:p text:style-name="P611">□不懂</text:p>
          </table:table-cell>
        </table:table-row>
        <table:table-row table:style-name="TableRow612">
          <table:table-cell table:style-name="TableCell613">
            <text:p text:style-name="P614">曾獲選本署舉辦之相關活動</text:p>
          </table:table-cell>
          <table:table-cell table:style-name="TableCell615" table:number-columns-spanned="7">
            <text:p text:style-name="P616">□新住民子女海外培力計畫：___________（年度）</text:p>
            <text:p text:style-name="P617">□新住民及其子女築夢計畫：___________（年度）</text:p>
            <text:p text:style-name="P618">□新住民子女國內培育營：___________（年度）</text:p>
            <text:p text:style-name="P619">□新住民及其子女培力與獎助（勵）學金計畫：</text:p>
            <text:p text:style-name="P620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未來是否有意願至海外工作</text:p>
          </table:table-cell>
          <table:table-cell table:style-name="TableCell624" table:number-columns-spanned="7">
            <text:p text:style-name="P625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個人專長</text:p>
            <text:p text:style-name="P629">（可複選）</text:p>
          </table:table-cell>
          <table:table-cell table:style-name="TableCell630" table:number-columns-spanned="7">
            <text:p text:style-name="P631">□會計<text:s text:c="6"/>□統計<text:s text:c="6"/>□法律<text:s text:c="6"/>□財稅金融</text:p>
            <text:p text:style-name="P632">□音樂<text:s text:c="6"/>□體育<text:s text:c="6"/>□美術設計<text:s text:c="2"/>□網頁製作<text:s text:c="2"/></text:p>
            <text:p text:style-name="P633">□餐飲旅遊<text:s text:c="2"/>□醫療護理<text:s text:c="2"/>□公關行銷<text:s/>□活動企劃能力</text:p>
            <text:p text:style-name="P634">□資訊處理<text:s text:c="2"/>□程式語言【<text:s text:c="11"/>】</text:p>
            <text:p text:style-name="P635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取得證照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  <text:p text:style-name="P642"/>
      <text:p text:style-name="P643"><text:span text:style-name="T644">同意書</text:span></text:p>
      <text:p text:style-name="P645"><text:span text:style-name="T646">本人</text:span><text:span text:style-name="T647"><text:s text:c="13"/></text:span><text:span text:style-name="T648">，國民身分證統一編號</text:span><text:span text:style-name="T649"><text:s/></text:span><text:span text:style-name="T650"><text:s text:c="21"/></text:span><text:span text:style-name="T651">，</text:span></text:p>
      <text:p text:style-name="P652"><text:span text:style-name="T653">出生</text:span><text:span text:style-name="T654"><text:s text:c="7"/></text:span><text:span text:style-name="T655">年</text:span><text:span text:style-name="T656"><text:s text:c="6"/></text:span><text:span text:style-name="T657">月</text:span><text:span text:style-name="T658"><text:s text:c="6"/></text:span><text:span text:style-name="T659">日，同意將個人基本資料登入內政部移民署新住民子女人才資料庫，提供各級政府相關部會參考使用。</text:span></text:p>
      <text:p text:style-name="P660"><text:s text:c="6"/></text:p>
      <text:p text:style-name="P661"><text:s text:c="5"/>此致</text:p>
      <text:p text:style-name="P662"><text:s text:c="5"/>內政部移民署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家長簽章</text:span><text:span text:style-name="T669">：</text:span></text:p>
          </table:table-cell>
        </table:table-row>
        <table:table-row table:style-name="TableRow670">
          <table:table-cell table:style-name="TableCell671">
            <text:p text:style-name="P672">與新住民子女關係：</text:p>
          </table:table-cell>
        </table:table-row>
        <table:table-row table:style-name="TableRow673">
          <table:table-cell table:style-name="TableCell674">
            <text:p text:style-name="P675">（未滿20歲者須經家長簽章）</text:p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中<text:s/>華<text:s/>民<text:s/>國<text:s text:c="8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2-08T02:15:00Z</meta:creation-date>
    <dc:date>2020-12-08T02:15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5" meta:character-count="3111" meta:row-count="22" meta:non-whitespace-character-count="2652"/>
  </office:meta>
</office:document-meta>
</file>