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-1.06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6" style:family="table-row">
      <style:table-row-properties style:min-row-height="2.334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officeooo:paragraph-rsid="00064a8f" style:font-name-asian="標楷體"/>
    </style:style>
    <style:style style:name="P7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Default" style:list-style-name="L2"/>
    <style:style style:name="P10" style:family="paragraph" style:parent-style-name="Default" style:list-style-name="L2">
      <style:text-properties officeooo:paragraph-rsid="00064a8f"/>
    </style:style>
    <style:style style:name="P11" style:family="paragraph" style:parent-style-name="清單段落" style:list-style-name="L1">
      <style:text-properties style:font-name="標楷體" style:font-name-asian="標楷體" style:font-size-complex="12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十二年國教課程綱要(總綱)國民中小學階段</text:p>
      <text:p text:style-name="P1">家長宣導核心講師培訓計畫</text:p>
      <text:p text:style-name="P1">薦派研習人員名單</text:p>
      <text:p text:style-name="P2"/>
      <text:list xml:id="list1164251905" text:style-name="L1">
        <text:list-item>
          <text:p text:style-name="P11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別</text:p>
          </table:table-cell>
          <table:table-cell table:style-name="表格1.A1" office:value-type="string">
            <text:p text:style-name="P4">服務／所屬單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□教育人員□家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6" office:value-type="string">
            <text:p text:style-name="P3">填報單位： <text:s text:c="30"/></text:p>
            <text:p text:style-name="P3">承辦人：</text:p>
            <text:p text:style-name="P3">單位聯絡資訊 電話:</text:p>
            <text:p text:style-name="P8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說明：</text:p>
      <text:list xml:id="list1889918226" text:style-name="L2">
        <text:list-header>
          <text:p text:style-name="P10">1、教育人員係指現任國中小教師/行政人員。</text:p>
          <text:p text:style-name="P10">2、服務/所屬單位請填寫寄送公文處，以利傳達公假等相關公文作為後續請假或證明用。</text:p>
          <text:p text:style-name="P9">3、相關事宜請洽台灣家長教育聯盟秘書處02-23685900 或電郵contact@tpea999.org.tw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000000" style:border-line-width="0.053cm 0.053cm 0.053cm" fo:padding-top="1.535cm" fo:padding-bottom="1.535cm" fo:padding-left="2.17cm" fo:padding-right="2.17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meta:creation-date>2022-01-10T02:27:00Z</meta:creation-date>
    <dc:date>2022-01-22T10:49:54.240000000</dc:date>
    <meta:print-date>2019-09-05T10:05:00Z</meta:print-date>
    <meta:editing-cycles>3</meta:editing-cycles>
    <meta:editing-duration>PT4M8S</meta:editing-duration>
    <meta:document-statistic meta:table-count="1" meta:image-count="0" meta:object-count="0" meta:page-count="1" meta:paragraph-count="26" meta:word-count="300" meta:character-count="384" meta:non-whitespace-character-count="331"/>
    <meta:template xlink:type="simple" xlink:actuate="onRequest" xlink:title="" xlink:href="../../Downloads/0003010A00_ATTCH4.odt/Normal"/>
  </office:meta>
</office:document-meta>
</file>