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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.0076in" text:min-label-width="0.1104in" text:list-level-position-and-space-mode="label-alignment">
          <style:list-level-label-alignment text:label-followed-by="listtab" fo:margin-left="0.118in" fo:text-indent="-0.1104in"/>
        </style:list-level-properties>
      </text:list-level-style-number>
      <text:list-level-style-number text:level="2" style:num-suffix="、" style:num-format="甲, 乙, 丙, ...">
        <style:list-level-properties text:space-before="0.2048in" text:min-label-width="0.1104in" text:list-level-position-and-space-mode="label-alignment">
          <style:list-level-label-alignment text:label-followed-by="listtab" fo:margin-left="0.3152in" fo:text-indent="-0.1104in"/>
        </style:list-level-properties>
      </text:list-level-style-number>
      <text:list-level-style-number text:level="3" style:num-suffix="." style:num-format="i">
        <style:list-level-properties fo:text-align="end" text:space-before="0.402in" text:min-label-width="0.1104in" text:list-level-position-and-space-mode="label-alignment">
          <style:list-level-label-alignment text:label-followed-by="listtab" fo:margin-left="0.5125in" fo:text-indent="-0.1104in"/>
        </style:list-level-properties>
      </text:list-level-style-number>
      <text:list-level-style-number text:level="4" style:num-suffix="." style:num-format="1">
        <style:list-level-properties text:space-before="0.5993in" text:min-label-width="0.1104in" text:list-level-position-and-space-mode="label-alignment">
          <style:list-level-label-alignment text:label-followed-by="listtab" fo:margin-left="0.7097in" fo:text-indent="-0.1104in"/>
        </style:list-level-properties>
      </text:list-level-style-number>
      <text:list-level-style-number text:level="5" style:num-suffix="、" style:num-format="甲, 乙, 丙, ...">
        <style:list-level-properties text:space-before="0.7965in" text:min-label-width="0.1104in" text:list-level-position-and-space-mode="label-alignment">
          <style:list-level-label-alignment text:label-followed-by="listtab" fo:margin-left="0.9069in" fo:text-indent="-0.1104in"/>
        </style:list-level-properties>
      </text:list-level-style-number>
      <text:list-level-style-number text:level="6" style:num-suffix="." style:num-format="i">
        <style:list-level-properties fo:text-align="end" text:space-before="0.9937in" text:min-label-width="0.1104in" text:list-level-position-and-space-mode="label-alignment">
          <style:list-level-label-alignment text:label-followed-by="listtab" fo:margin-left="1.1041in" fo:text-indent="-0.1104in"/>
        </style:list-level-properties>
      </text:list-level-style-number>
      <text:list-level-style-number text:level="7" style:num-suffix="." style:num-format="1">
        <style:list-level-properties text:space-before="1.1909in" text:min-label-width="0.1104in" text:list-level-position-and-space-mode="label-alignment">
          <style:list-level-label-alignment text:label-followed-by="listtab" fo:margin-left="1.3013in" fo:text-indent="-0.1104in"/>
        </style:list-level-properties>
      </text:list-level-style-number>
      <text:list-level-style-number text:level="8" style:num-suffix="、" style:num-format="甲, 乙, 丙, ...">
        <style:list-level-properties text:space-before="1.3881in" text:min-label-width="0.1104in" text:list-level-position-and-space-mode="label-alignment">
          <style:list-level-label-alignment text:label-followed-by="listtab" fo:margin-left="1.4986in" fo:text-indent="-0.1104in"/>
        </style:list-level-properties>
      </text:list-level-style-number>
      <text:list-level-style-number text:level="9" style:num-suffix="." style:num-format="i">
        <style:list-level-properties fo:text-align="end" text:space-before="1.5854in" text:min-label-width="0.1104in" text:list-level-position-and-space-mode="label-alignment">
          <style:list-level-label-alignment text:label-followed-by="listtab" fo:margin-left="1.6958in" fo:text-indent="-0.1104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line-height="0.3701in" fo:margin-right="0.331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9" style:parent-style-name="Textbody" style:family="paragraph">
      <style:paragraph-properties style:text-autospace="none" fo:text-align="center" fo:line-height="0.3701in"/>
      <style:text-properties style:font-name="Times New Roman" style:font-name-asian="標楷體" fo:font-weight="bold" style:font-weight-asian="bold" style:letter-kerning="false" fo:font-size="18pt" style:font-size-asian="18pt"/>
    </style:style>
    <style:style style:name="P10" style:parent-style-name="Textbody" style:family="paragraph">
      <style:paragraph-properties style:text-autospace="none" fo:text-align="center" fo:line-height="0.3701in"/>
      <style:text-properties style:font-name="Times New Roman" style:font-name-asian="標楷體" fo:font-weight="bold" style:font-weight-asian="bold" style:letter-kerning="false" fo:font-size="18pt" style:font-size-asian="18pt"/>
    </style:style>
    <style:style style:name="P11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" style:parent-style-name="Textbody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4" style:parent-style-name="Textbody" style:family="paragraph">
      <style:paragraph-properties fo:text-align="center" fo:margin-top="0.25in" fo:margin-bottom="0.25in" style:line-height-at-least="0.1666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2" style:parent-style-name="Textbody" style:family="paragraph">
      <style:paragraph-properties style:snap-to-layout-grid="false" fo:text-align="center" fo:margin-bottom="0.0694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23" style:parent-style-name="Textbody" style:family="paragraph">
      <style:paragraph-properties style:text-autospace="none" fo:line-height="0.37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Textbody" style:family="paragraph">
      <style:paragraph-properties style:text-autospace="none" fo:line-height="0.3701in"/>
      <style:text-properties style:font-name="標楷體" style:font-name-asian="標楷體" fo:color="#000000" style:font-size-complex="14pt"/>
    </style:style>
    <style:style style:name="P25" style:parent-style-name="Textbody" style:family="paragraph">
      <style:paragraph-properties style:text-autospace="none" fo:line-height="0.3701in"/>
      <style:text-properties style:font-name="標楷體" style:font-name-asian="標楷體" fo:color="#000000" style:font-size-complex="14pt"/>
    </style:style>
    <style:style style:name="P26" style:parent-style-name="Textbody" style:family="paragraph">
      <style:paragraph-properties fo:line-height="0.3055in" fo:margin-left="0.98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 fo:background-color="#FFFFFF"/>
    </style:style>
    <style:style style:name="T28" style:parent-style-name="預設段落字型" style:family="text">
      <style:text-properties style:font-name="Times New Roman" fo:color="#000000" fo:font-size="14pt" style:font-size-asian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2" style:parent-style-name="Textbody" style:family="paragraph">
      <style:paragraph-properties fo:line-height="0.3055in" fo:margin-left="0.98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 fo:background-color="#FFFFFF"/>
    </style:style>
    <style:style style:name="T34" style:parent-style-name="預設段落字型" style:family="text">
      <style:text-properties style:font-name="Times New Roman" fo:color="#000000" fo:font-size="14pt" style:font-size-asian="14pt"/>
    </style:style>
    <style:style style:name="P35" style:parent-style-name="Textbody" style:family="paragraph">
      <style:paragraph-properties fo:line-height="0.3055in" fo:margin-left="0.98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 fo:background-color="#FFFFFF"/>
    </style:style>
    <style:style style:name="T37" style:parent-style-name="預設段落字型" style:family="text">
      <style:text-properties style:font-name="Times New Roman" fo:color="#000000" fo:font-size="14pt" style:font-size-asian="14pt"/>
    </style:style>
    <style:style style:name="P38" style:parent-style-name="Textbody" style:family="paragraph">
      <style:paragraph-properties fo:line-height="0.3055in" fo:margin-left="0.9833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2pt" fo:background-color="#FFFFFF"/>
    </style:style>
    <style:style style:name="P39" style:parent-style-name="Textbody" style:family="paragraph">
      <style:paragraph-properties fo:line-height="0.3055in" fo:margin-left="0.9833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2pt" fo:background-color="#FFFFFF"/>
    </style:style>
    <style:style style:name="P40" style:parent-style-name="Textbody" style:family="paragraph">
      <style:paragraph-properties fo:line-height="0.3055in" fo:margin-left="0.9833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2pt" fo:background-color="#FFFFFF"/>
    </style:style>
    <style:style style:name="P41" style:parent-style-name="Textbody" style:family="paragraph">
      <style:paragraph-properties fo:line-height="0.3055in" fo:margin-left="0.9833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2pt" fo:background-color="#FFFFFF"/>
    </style:style>
    <style:style style:name="P42" style:parent-style-name="Textbody" style:family="paragraph">
      <style:paragraph-properties style:text-autospace="none" fo:text-align="center" fo:line-height="0.3701in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50" style:parent-style-name="Textbody" style:master-page-name="MP1" style:family="paragraph">
      <style:paragraph-properties fo:break-before="page" fo:text-align="center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6pt"/>
    </style:style>
    <style:style style:name="P55" style:parent-style-name="Textbody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6pt"/>
    </style:style>
    <style:style style:name="P5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1.2722in" style:use-optimal-column-width="false"/>
    </style:style>
    <style:style style:name="TableColumn60" style:family="table-column">
      <style:table-column-properties style:column-width="1.3777in" style:use-optimal-column-width="false"/>
    </style:style>
    <style:style style:name="TableColumn61" style:family="table-column">
      <style:table-column-properties style:column-width="1.6104in" style:use-optimal-column-width="false"/>
    </style:style>
    <style:style style:name="TableColumn62" style:family="table-column">
      <style:table-column-properties style:column-width="1.0263in" style:use-optimal-column-width="false"/>
    </style:style>
    <style:style style:name="TableColumn63" style:family="table-column">
      <style:table-column-properties style:column-width="1.0062in" style:use-optimal-column-width="false"/>
    </style:style>
    <style:style style:name="Table58" style:family="table">
      <style:table-properties style:width="6.293in" fo:margin-left="0in" table:align="center"/>
    </style:style>
    <style:style style:name="TableRow64" style:family="table-row">
      <style:table-row-properties style:min-row-height="0.3583in" style:use-optimal-row-height="false" fo:keep-together="always"/>
    </style:style>
    <style:style style:name="TableCell65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115%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3979in" style:use-optimal-row-height="false" fo:keep-together="always"/>
    </style:style>
    <style:style style:name="TableCell69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71" style:family="table-row">
      <style:table-row-properties style:min-row-height="0.3868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74" style:family="table-row">
      <style:table-row-properties style:min-row-height="0.2208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line-height="115%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Row79" style:family="table-row">
      <style:table-row-properties style:min-row-height="0.2548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115%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ableRow94" style:family="table-row">
      <style:table-row-properties style:min-row-height="0.259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115%" fo:margin-right="-0.1798in">
        <style:tab-stops>
          <style:tab-stop style:type="center" style:position="3.4736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weight-complex="bold" fo:color="#000000"/>
    </style:style>
    <style:style style:name="T98" style:parent-style-name="預設段落字型" style:family="text">
      <style:text-properties style:font-name="Times New Roman" style:font-name-asian="標楷體" style:font-weight-complex="bold" fo:color="#000000"/>
    </style:style>
    <style:style style:name="T99" style:parent-style-name="預設段落字型" style:family="text">
      <style:text-properties style:font-name="Times New Roman" style:font-name-asian="標楷體" style:font-weight-complex="bold" fo:color="#000000"/>
    </style:style>
    <style:style style:name="T100" style:parent-style-name="預設段落字型" style:family="text">
      <style:text-properties style:font-name="Times New Roman" style:font-name-asian="標楷體" style:font-weight-complex="bold" fo:color="#000000"/>
    </style:style>
    <style:style style:name="T101" style:parent-style-name="預設段落字型" style:family="text">
      <style:text-properties style:font-name="Times New Roman" style:font-name-asian="標楷體" style:font-weight-complex="bold" fo:color="#000000"/>
    </style:style>
    <style:style style:name="T102" style:parent-style-name="預設段落字型" style:family="text">
      <style:text-properties style:font-name="Times New Roman" style:font-name-asian="標楷體" style:font-weight-complex="bold" fo:color="#000000"/>
    </style:style>
    <style:style style:name="T103" style:parent-style-name="預設段落字型" style:family="text">
      <style:text-properties style:font-name="Times New Roman" style:font-name-asian="標楷體" style:font-weight-complex="bold" fo:color="#000000"/>
    </style:style>
    <style:style style:name="T104" style:parent-style-name="預設段落字型" style:family="text">
      <style:text-properties style:font-name="Times New Roman" style:font-name-asian="標楷體" style:font-weight-complex="bold" fo:color="#000000"/>
    </style:style>
    <style:style style:name="T105" style:parent-style-name="預設段落字型" style:family="text">
      <style:text-properties style:font-name="Times New Roman" style:font-name-asian="標楷體" style:font-weight-complex="bold" fo:color="#000000"/>
    </style:style>
    <style:style style:name="T106" style:parent-style-name="預設段落字型" style:family="text">
      <style:text-properties style:font-name="Times New Roman" style:font-name-asian="標楷體" style:font-weight-complex="bold" fo:color="#000000"/>
    </style:style>
    <style:style style:name="T107" style:parent-style-name="預設段落字型" style:family="text">
      <style:text-properties style:font-name="Times New Roman" style:font-name-asian="標楷體" style:font-weight-complex="bold" fo:color="#000000"/>
    </style:style>
    <style:style style:name="T108" style:parent-style-name="預設段落字型" style:family="text">
      <style:text-properties style:font-name="Times New Roman" style:font-name-asian="標楷體" style:font-weight-complex="bold" fo:color="#000000"/>
    </style:style>
    <style:style style:name="T109" style:parent-style-name="預設段落字型" style:family="text">
      <style:text-properties style:font-name="Times New Roman" style:font-name-asian="標楷體" style:font-weight-complex="bold" fo:color="#000000"/>
    </style:style>
    <style:style style:name="TableRow110" style:family="table-row">
      <style:table-row-properties style:min-row-height="0.5583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line-height="115%" fo:margin-right="-0.1798in">
        <style:tab-stops>
          <style:tab-stop style:type="center" style:position="3.4736in"/>
        </style:tab-stops>
      </style:paragraph-properties>
      <style:text-properties style:font-name="Times New Roman" style:font-name-asian="標楷體" style:font-weight-complex="bold" fo:color="#000000"/>
    </style:style>
    <style:style style:name="TableRow113" style:family="table-row">
      <style:table-row-properties style:min-row-height="0.3861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line-height="115%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Row126" style:family="table-row">
      <style:table-row-properties style:min-row-height="0.3819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13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Row135" style:family="table-row">
      <style:table-row-properties style:min-row-height="0.318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144" style:family="table-row">
      <style:table-row-properties style:min-row-height="0.31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153" style:family="table-row">
      <style:table-row-properties style:min-row-height="0.318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162" style:family="table-row">
      <style:table-row-properties style:min-row-height="0.318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115%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166" style:family="table-row">
      <style:table-row-properties style:min-row-height="0.3229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16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17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Row175" style:family="table-row">
      <style:table-row-properties style:min-row-height="0.3479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184" style:family="table-row">
      <style:table-row-properties style:min-row-height="0.3479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189" style:family="table-row">
      <style:table-row-properties style:min-row-height="0.3819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line-height="115%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TableRow195" style:family="table-row">
      <style:table-row-properties style:min-row-height="0.2243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none" fo:background-color="#E7E6E6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198" style:family="table-cell">
      <style:table-cell-properties fo:border-top="0.0069in solid #000000" fo:border-left="0.0138in solid #000000" fo:border-bottom="0.0069in solid #000000" fo:border-right="none" fo:background-color="#E7E6E6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Cell200" style:family="table-cell">
      <style:table-cell-properties fo:border-top="0.0069in solid #000000" fo:border-left="0.0138in solid #000000" fo:border-bottom="0.0069in solid #000000" fo:border-right="none" fo:background-color="#E7E6E6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fo:line-height="115%"/>
    </style:style>
    <style:style style:name="T202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ableCell204" style:family="table-cell">
      <style:table-cell-properties fo:border-top="0.0069in solid #000000" fo:border-left="0.013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Row206" style:family="table-row">
      <style:table-row-properties style:min-row-height="0.3875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0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1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1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Row215" style:family="table-row">
      <style:table-row-properties style:min-row-height="0.3923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1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2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2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Row224" style:family="table-row">
      <style:table-row-properties style:min-row-height="0.3881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2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2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TableCell23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line-height="115%"/>
      <style:text-properties style:font-name="Times New Roman" style:font-name-asian="標楷體" fo:color="#000000"/>
    </style:style>
    <style:style style:name="P233" style:parent-style-name="Textbody" style:family="paragraph">
      <style:paragraph-properties style:text-autospace="none" fo:text-align="center" fo:margin-top="0.125in" fo:line-height="0.37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Textbody" style:family="paragraph">
      <style:paragraph-properties fo:break-before="page" style:text-autospace="none" fo:text-align="center" fo:margin-top="0.125in" fo:line-height="0.37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237" style:family="table-column">
      <style:table-column-properties style:column-width="3.0826in" style:use-optimal-column-width="false"/>
    </style:style>
    <style:style style:name="TableColumn238" style:family="table-column">
      <style:table-column-properties style:column-width="0.0465in" style:use-optimal-column-width="false"/>
    </style:style>
    <style:style style:name="TableColumn239" style:family="table-column">
      <style:table-column-properties style:column-width="0.0312in" style:use-optimal-column-width="false"/>
    </style:style>
    <style:style style:name="TableColumn240" style:family="table-column">
      <style:table-column-properties style:column-width="3.1326in" style:use-optimal-column-width="false"/>
    </style:style>
    <style:style style:name="Table236" style:family="table">
      <style:table-properties style:width="6.293in" fo:margin-left="0in" table:align="center"/>
    </style:style>
    <style:style style:name="TableRow241" style:family="table-row">
      <style:table-row-properties style:min-row-height="0.5152in" style:use-optimal-row-height="false" fo:keep-together="always"/>
    </style:style>
    <style:style style:name="TableCell242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115%"/>
    </style:style>
    <style:style style:name="T2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45" style:family="table-row">
      <style:table-row-properties style:min-row-height="0.4673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115%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style:font-weight-complex="bold" fo:color="#000000"/>
    </style:style>
    <style:style style:name="T250" style:parent-style-name="預設段落字型" style:family="text">
      <style:text-properties style:font-name="Times New Roman" style:font-name-asian="標楷體" style:font-weight-complex="bold" fo:color="#000000"/>
    </style:style>
    <style:style style:name="T251" style:parent-style-name="預設段落字型" style:family="text">
      <style:text-properties style:font-name="Times New Roman" style:font-name-asian="標楷體" fo:color="#000000"/>
    </style:style>
    <style:style style:name="T252" style:parent-style-name="預設段落字型" style:family="text">
      <style:text-properties style:font-name="Times New Roman" style:font-name-asian="標楷體" style:font-weight-complex="bold" fo:color="#000000"/>
    </style:style>
    <style:style style:name="T253" style:parent-style-name="預設段落字型" style:family="text">
      <style:text-properties style:font-name="Times New Roman" style:font-name-asian="標楷體" style:font-weight-complex="bold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style:font-weight-complex="bold" fo:color="#000000"/>
    </style:style>
    <style:style style:name="TableRow256" style:family="table-row">
      <style:table-row-properties style:min-row-height="0.3861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 fo:line-height="115%"/>
    </style:style>
    <style:style style:name="T259" style:parent-style-name="預設段落字型" style:family="text">
      <style:text-properties style:font-name="Times New Roman" style:font-name-asian="標楷體" fo:color="#000000"/>
    </style:style>
    <style:style style:name="TableRow260" style:family="table-row">
      <style:table-row-properties style:min-row-height="0.3861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265" style:family="table-row">
      <style:table-row-properties style:min-row-height="0.3861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270" style:family="table-row">
      <style:table-row-properties style:min-row-height="0.3861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275" style:family="table-row">
      <style:table-row-properties style:min-row-height="0.3861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280" style:family="table-row">
      <style:table-row-properties style:min-row-height="0.3875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283" style:family="table-row">
      <style:table-row-properties style:min-row-height="0.3875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center" fo:line-height="115%"/>
      <style:text-properties style:font-name="Times New Roman" style:font-name-asian="標楷體"/>
    </style:style>
    <style:style style:name="TableRow286" style:family="table-row">
      <style:table-row-properties style:min-row-height="0.3875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line-height="115%"/>
    </style:style>
    <style:style style:name="T289" style:parent-style-name="預設段落字型" style:family="text">
      <style:text-properties style:font-name="Times New Roman" style:font-name-asian="標楷體" fo:color="#FF0000" fo:background-color="#FFFF00"/>
    </style:style>
    <style:style style:name="T290" style:parent-style-name="預設段落字型" style:family="text">
      <style:text-properties style:font-name="Times New Roman" style:font-name-asian="標楷體"/>
    </style:style>
    <style:style style:name="TableRow291" style:family="table-row">
      <style:table-row-properties style:min-row-height="0.3875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296" style:family="table-row">
      <style:table-row-properties style:min-row-height="0.3875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301" style:family="table-row">
      <style:table-row-properties style:min-row-height="0.3875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306" style:family="table-row">
      <style:table-row-properties style:min-row-height="0.3875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311" style:family="table-row">
      <style:table-row-properties style:min-row-height="0.3875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314" style:family="table-row">
      <style:table-row-properties style:min-row-height="0.1312in" style:use-optimal-row-height="false" fo:keep-together="always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Row317" style:family="table-row">
      <style:table-row-properties style:min-row-height="0.3868in"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Cell3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322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323" style:parent-style-name="Textbody" style:family="paragraph">
      <style:paragraph-properties fo:line-height="115%"/>
      <style:text-properties style:font-name="Times New Roman" style:font-name-asian="標楷體"/>
    </style:style>
    <style:style style:name="P324" style:parent-style-name="Textbody" style:family="paragraph">
      <style:paragraph-properties fo:line-height="115%"/>
      <style:text-properties style:font-name="Times New Roman" style:font-name-asian="標楷體"/>
    </style:style>
    <style:style style:name="P325" style:parent-style-name="Textbody" style:family="paragraph">
      <style:paragraph-properties fo:line-height="115%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P331" style:parent-style-name="Textbody" style:family="paragraph">
      <style:paragraph-properties style:snap-to-layout-grid="false" fo:line-height="0.2777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4" style:parent-style-name="清單段落" style:family="paragraph">
      <style:paragraph-properties style:snap-to-layout-grid="false" fo:line-height="0.3055in" fo:text-indent="0in"/>
      <style:text-properties style:font-name="Times New Roman" style:font-name-asian="標楷體" fo:color="#000000" fo:font-size="14pt" style:font-size-asian="14pt" style:font-size-complex="14pt"/>
    </style:style>
    <style:style style:name="P335" style:parent-style-name="清單段落" style:family="paragraph">
      <style:paragraph-properties style:snap-to-layout-grid="false" fo:line-height="0.3055in" fo:text-indent="0in"/>
      <style:text-properties style:font-name="Times New Roman" style:font-name-asian="標楷體" fo:color="#000000" fo:font-size="14pt" style:font-size-asian="14pt" style:font-size-complex="14pt"/>
    </style:style>
    <style:style style:name="TableColumn337" style:family="table-column">
      <style:table-column-properties style:column-width="3.1395in" style:use-optimal-column-width="false"/>
    </style:style>
    <style:style style:name="TableColumn338" style:family="table-column">
      <style:table-column-properties style:column-width="3.1534in" style:use-optimal-column-width="false"/>
    </style:style>
    <style:style style:name="Table336" style:family="table">
      <style:table-properties style:width="6.293in" fo:margin-left="0in" table:align="left"/>
    </style:style>
    <style:style style:name="TableRow339" style:family="table-row">
      <style:table-row-properties style:min-row-height="0.5152in" style:use-optimal-row-height="false" fo:keep-together="always"/>
    </style:style>
    <style:style style:name="TableCell340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center" fo:line-height="115%"/>
    </style:style>
    <style:style style:name="T34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ableCell344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345" style:parent-style-name="Textbody" style:family="paragraph">
      <style:paragraph-properties style:snap-to-layout-grid="false" fo:line-height="0.3055in"/>
    </style:style>
    <style:style style:name="T346" style:parent-style-name="預設段落字型" style:family="text">
      <style:text-properties style:font-name="Times New Roman" style:font-name-asian="標楷體" fo:color="#FF0000" style:font-size-complex="12pt"/>
    </style:style>
    <style:style style:name="P347" style:parent-style-name="Textbody" style:family="paragraph">
      <style:paragraph-properties style:snap-to-layout-grid="false" fo:line-height="0.3055in"/>
      <style:text-properties style:font-name="Times New Roman" style:font-name-asian="標楷體" fo:color="#000000" style:font-size-complex="12pt"/>
    </style:style>
    <style:style style:name="P348" style:parent-style-name="Textbody" style:family="paragraph">
      <style:paragraph-properties style:snap-to-layout-grid="false" fo:line-height="0.3055in"/>
      <style:text-properties style:font-name="Times New Roman" style:font-name-asian="標楷體" fo:color="#000000" style:font-size-complex="12pt"/>
    </style:style>
    <style:style style:name="P349" style:parent-style-name="Textbody" style:family="paragraph">
      <style:paragraph-properties style:snap-to-layout-grid="false" fo:line-height="0.3055in"/>
      <style:text-properties style:font-name="Times New Roman" style:font-name-asian="標楷體" fo:color="#000000" style:font-size-complex="12pt"/>
    </style:style>
    <style:style style:name="P350" style:parent-style-name="Textbody" style:family="paragraph">
      <style:paragraph-properties style:snap-to-layout-grid="false" fo:line-height="0.3055in"/>
      <style:text-properties style:font-name="Times New Roman" style:font-name-asian="標楷體" fo:color="#000000" style:font-size-complex="12pt"/>
    </style:style>
    <style:style style:name="P351" style:parent-style-name="Textbody" style:family="paragraph">
      <style:paragraph-properties style:snap-to-layout-grid="false" fo:line-height="0.3055in"/>
      <style:text-properties style:font-name="Times New Roman" style:font-name-asian="標楷體" fo:color="#000000" style:font-size-complex="12pt"/>
    </style:style>
    <style:style style:name="P352" style:parent-style-name="Textbody" style:family="paragraph">
      <style:paragraph-properties style:snap-to-layout-grid="false" fo:line-height="0.3055in"/>
      <style:text-properties style:font-name="Times New Roman" style:font-name-asian="標楷體" fo:color="#000000" style:font-size-complex="12pt"/>
    </style:style>
    <style:style style:name="TableRow353" style:family="table-row">
      <style:table-row-properties style:min-row-height="0.3923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line-height="115%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P366" style:parent-style-name="內文" style:family="paragraph">
      <style:paragraph-properties fo:widows="2" fo:orphans="2"/>
    </style:style>
    <style:style style:name="TableRow367" style:family="table-row">
      <style:table-row-properties style:min-row-height="0.4048in" style:use-optimal-row-height="false" fo:keep-together="always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line-height="115%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P380" style:parent-style-name="內文" style:family="paragraph">
      <style:paragraph-properties fo:widows="2" fo:orphans="2"/>
    </style:style>
    <style:style style:name="TableRow381" style:family="table-row">
      <style:table-row-properties style:min-row-height="0.3743in" style:use-optimal-row-height="false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line-height="115%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fo:widows="2" fo:orphans="2"/>
    </style:style>
    <style:style style:name="TableRow395" style:family="table-row">
      <style:table-row-properties style:min-row-height="0.3798in" style:use-optimal-row-height="false"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line-height="115%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fo:color="#000000" style:font-size-complex="12pt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P408" style:parent-style-name="內文" style:family="paragraph">
      <style:paragraph-properties fo:widows="2" fo:orphans="2"/>
    </style:style>
    <style:style style:name="TableRow409" style:family="table-row">
      <style:table-row-properties style:min-row-height="0.3854in" style:use-optimal-row-height="false" fo:keep-together="always"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line-height="115%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P422" style:parent-style-name="內文" style:family="paragraph">
      <style:paragraph-properties fo:widows="2" fo:orphans="2"/>
    </style:style>
    <style:style style:name="P423" style:parent-style-name="Textbody" style:family="paragraph">
      <style:paragraph-properties style:snap-to-layout-grid="false" fo:line-height="0.3055in"/>
      <style:text-properties style:font-name="Times New Roman" style:font-name-asian="標楷體" fo:color="#000000" fo:font-size="14pt" style:font-size-asian="14pt" style:font-size-complex="14pt"/>
    </style:style>
    <style:style style:name="P424" style:parent-style-name="清單段落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425" style:parent-style-name="清單段落" style:family="paragraph">
      <style:paragraph-properties style:snap-to-layout-grid="false" fo:line-height="0.3055in" fo:text-indent="0in"/>
      <style:text-properties style:font-name="Times New Roman" style:font-name-asian="標楷體" fo:color="#000000" fo:font-size="14pt" style:font-size-asian="14pt" style:font-size-complex="14pt"/>
    </style:style>
    <style:style style:name="TableColumn427" style:family="table-column">
      <style:table-column-properties style:column-width="6.2895in" style:use-optimal-column-width="false"/>
    </style:style>
    <style:style style:name="Table426" style:family="table">
      <style:table-properties style:width="6.2895in" fo:margin-left="0in" table:align="left"/>
    </style:style>
    <style:style style:name="TableRow428" style:family="table-row">
      <style:table-row-properties style:min-row-height="0.5152in" style:use-optimal-row-height="false" fo:keep-together="always"/>
    </style:style>
    <style:style style:name="TableCell429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center" fo:line-height="115%"/>
    </style:style>
    <style:style style:name="T431" style:parent-style-name="預設段落字型" style:family="text">
      <style:text-properties style:font-name="Times New Roman" style:font-name-asian="標楷體" fo:color="#000000"/>
    </style:style>
    <style:style style:name="TableRow432" style:family="table-row">
      <style:table-row-properties style:min-row-height="0.3923in" style:use-optimal-row-height="false" fo:keep-together="always"/>
    </style:style>
    <style:style style:name="TableCell433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TableRow435" style:family="table-row">
      <style:table-row-properties style:min-row-height="0.4048in" style:use-optimal-row-height="false" fo:keep-together="always"/>
    </style:style>
    <style:style style:name="TableCell43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line-height="115%"/>
      <style:text-properties style:font-name="標楷體" style:font-name-asian="標楷體" fo:color="#000000"/>
    </style:style>
    <style:style style:name="TableRow438" style:family="table-row">
      <style:table-row-properties style:min-row-height="0.3743in" style:use-optimal-row-height="false" fo:keep-together="always"/>
    </style:style>
    <style:style style:name="TableCell43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line-height="115%"/>
      <style:text-properties style:font-name="標楷體" style:font-name-asian="標楷體" fo:color="#000000"/>
    </style:style>
    <style:style style:name="TableRow441" style:family="table-row">
      <style:table-row-properties style:min-row-height="0.3798in" style:use-optimal-row-height="false" fo:keep-together="always"/>
    </style:style>
    <style:style style:name="TableCell44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line-height="115%"/>
      <style:text-properties style:font-name="標楷體" style:font-name-asian="標楷體" fo:color="#000000"/>
    </style:style>
    <style:style style:name="TableRow444" style:family="table-row">
      <style:table-row-properties style:min-row-height="0.3854in" style:use-optimal-row-height="false" fo:keep-together="always"/>
    </style:style>
    <style:style style:name="TableCell4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line-height="115%"/>
      <style:text-properties style:font-name="標楷體" style:font-name-asian="標楷體" fo:color="#000000"/>
    </style:style>
    <style:style style:name="P447" style:parent-style-name="Textbody" style:master-page-name="MP2" style:family="paragraph">
      <style:paragraph-properties fo:break-before="pag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451" style:family="table-column">
      <style:table-column-properties style:column-width="3.1395in" style:use-optimal-column-width="false"/>
    </style:style>
    <style:style style:name="TableColumn452" style:family="table-column">
      <style:table-column-properties style:column-width="3.1534in" style:use-optimal-column-width="false"/>
    </style:style>
    <style:style style:name="Table450" style:family="table">
      <style:table-properties style:width="6.293in" fo:margin-left="0in" table:align="center"/>
    </style:style>
    <style:style style:name="TableRow453" style:family="table-row">
      <style:table-row-properties style:min-row-height="0.5152in" style:use-optimal-row-height="false" fo:keep-together="always"/>
    </style:style>
    <style:style style:name="TableCell454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fo:line-height="115%"/>
      <style:text-properties style:font-name="Times New Roman" style:font-name-asian="標楷體" fo:color="#000000" fo:font-size="14pt" style:font-size-asian="14pt"/>
    </style:style>
    <style:style style:name="TableCell456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center" fo:line-height="115%"/>
      <style:text-properties style:font-name="Times New Roman" style:font-name-asian="標楷體" fo:color="#000000" fo:font-size="14pt" style:font-size-asian="14pt"/>
    </style:style>
    <style:style style:name="TableRow458" style:family="table-row">
      <style:table-row-properties style:min-row-height="2.3472in" style:use-optimal-row-height="false" fo:keep-together="always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461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462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463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464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465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466" style:parent-style-name="Textbody" style:family="paragraph">
      <style:paragraph-properties fo:line-height="115%"/>
    </style:style>
    <style:style style:name="T467" style:parent-style-name="預設段落字型" style:family="text">
      <style:text-properties style:font-name="Times New Roman" style:font-name-asian="標楷體"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9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470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471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472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473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474" style:parent-style-name="Textbody" style:family="paragraph">
      <style:paragraph-properties fo:line-height="115%"/>
    </style:style>
    <style:style style:name="T475" style:parent-style-name="預設段落字型" style:family="text">
      <style:text-properties style:font-name="Times New Roman" style:font-name-asian="標楷體" fo:color="#000000"/>
    </style:style>
    <style:style style:name="TableRow476" style:family="table-row">
      <style:table-row-properties style:min-row-height="0.35in" style:use-optimal-row-height="false" fo:keep-together="always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center" fo:line-height="115%"/>
      <style:text-properties style:font-name="Times New Roman" style:font-name-asian="標楷體" fo:color="#000000" fo:font-size="14pt" style:font-size-asian="14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center" fo:line-height="115%"/>
      <style:text-properties style:font-name="Times New Roman" style:font-name-asian="標楷體" fo:color="#000000" fo:font-size="14pt" style:font-size-asian="14pt"/>
    </style:style>
    <style:style style:name="TableRow481" style:family="table-row">
      <style:table-row-properties style:min-row-height="0.9604in" style:use-optimal-row-height="false" fo:keep-together="always"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line-height="115%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Times New Roman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line-height="115%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Times New Roman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ableRow492" style:family="table-row">
      <style:table-row-properties style:min-row-height="0.35in" style:use-optimal-row-height="false" fo:keep-together="always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 fo:line-height="115%"/>
    </style:style>
    <style:style style:name="T49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 fo:line-height="115%"/>
    </style:style>
    <style:style style:name="T49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499" style:family="table-row">
      <style:table-row-properties style:min-row-height="1.1395in" style:use-optimal-row-height="false" fo:keep-together="always"/>
    </style:style>
    <style:style style:name="TableCell5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line-height="115%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Times New Roman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ableCell5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507" style:parent-style-name="Textbody" style:family="paragraph">
      <style:paragraph-properties fo:line-height="115%"/>
      <style:text-properties style:font-name="Times New Roman" style:font-name-asian="標楷體" fo:color="#000000"/>
    </style:style>
    <style:style style:name="P508" style:parent-style-name="Textbody" style:family="paragraph">
      <style:paragraph-properties fo:line-height="115%"/>
    </style:style>
    <style:style style:name="T509" style:parent-style-name="預設段落字型" style:family="text">
      <style:text-properties style:font-name="Times New Roman" style:font-name-asian="標楷體" fo:color="#000000"/>
    </style:style>
    <style:style style:name="T510" style:parent-style-name="預設段落字型" style:family="text">
      <style:text-properties style:font-name="Times New Roman" style:font-name-asian="標楷體" fo:color="#000000"/>
    </style:style>
    <style:style style:name="T511" style:parent-style-name="預設段落字型" style:family="text">
      <style:text-properties style:font-name="Times New Roman" style:font-name-asian="標楷體" fo:color="#000000"/>
    </style:style>
    <style:style style:name="P512" style:parent-style-name="Textbody" style:master-page-name="MP3" style:family="paragraph">
      <style:paragraph-properties fo:break-before="page" style:text-autospace="none" fo:line-height="0.25in" fo:margin-right="0.3305in"/>
      <style:text-properties style:font-name="標楷體" style:font-name-asian="標楷體" fo:color="#000000" fo:font-size="14pt" style:font-size-asian="14pt" style:font-size-complex="14pt"/>
    </style:style>
    <style:style style:name="P515" style:parent-style-name="Textbody" style:family="paragraph">
      <style:paragraph-properties style:text-autospace="none" fo:line-height="0.3055in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23" style:family="table-column">
      <style:table-column-properties style:column-width="0.625in" style:use-optimal-column-width="false"/>
    </style:style>
    <style:style style:name="TableColumn524" style:family="table-column">
      <style:table-column-properties style:column-width="4.9756in" style:use-optimal-column-width="false"/>
    </style:style>
    <style:style style:name="TableColumn525" style:family="table-column">
      <style:table-column-properties style:column-width="0.6923in" style:use-optimal-column-width="false"/>
    </style:style>
    <style:style style:name="Table522" style:family="table">
      <style:table-properties style:width="6.293in" fo:margin-left="0in" table:align="center"/>
    </style:style>
    <style:style style:name="TableRow526" style:family="table-row">
      <style:table-row-properties style:min-row-height="0.5152in" style:use-optimal-row-height="false" fo:keep-together="always"/>
    </style:style>
    <style:style style:name="TableCell527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 fo:line-height="115%"/>
      <style:text-properties style:font-name="Times New Roman" style:font-name-asian="標楷體" fo:color="#000000" fo:font-size="14pt" style:font-size-asian="14pt" style:font-size-complex="14pt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30" style:parent-style-name="Textbody" style:family="paragraph">
      <style:paragraph-properties fo:text-align="center" fo:line-height="115%"/>
      <style:text-properties style:font-name="Times New Roman" style:font-name-asian="標楷體" fo:color="#000000" fo:font-size="14pt" style:font-size-asian="14pt" style:font-size-complex="14pt"/>
    </style:style>
    <style:style style:name="TableCell531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/>
    </style:style>
    <style:style style:name="P533" style:parent-style-name="Textbody" style:family="paragraph">
      <style:paragraph-properties fo:text-align="center" fo:line-height="0.2777in"/>
      <style:text-properties style:font-name="Times New Roman" style:font-name-asian="標楷體" fo:color="#000000" fo:font-size="14pt" style:font-size-asian="14pt"/>
    </style:style>
    <style:style style:name="TableRow534" style:family="table-row">
      <style:table-row-properties style:min-row-height="0.4152in" style:use-optimal-row-height="false" fo:keep-together="always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Row541" style:family="table-row">
      <style:table-row-properties style:min-row-height="0.5777in" style:use-optimal-row-height="false" fo:keep-together="always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Row548" style:family="table-row">
      <style:table-row-properties style:min-row-height="0.7826in" style:use-optimal-row-height="false" fo:keep-together="always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Row555" style:family="table-row">
      <style:table-row-properties style:min-row-height="1.0909in" style:use-optimal-row-height="false" fo:keep-together="always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Row562" style:family="table-row">
      <style:table-row-properties style:min-row-height="0.625in" style:use-optimal-row-height="false" fo:keep-together="always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Row569" style:family="table-row">
      <style:table-row-properties style:min-row-height="0.6923in" style:use-optimal-row-height="false" fo:keep-together="always"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Row576" style:family="table-row">
      <style:table-row-properties style:min-row-height="0.6826in" style:use-optimal-row-height="false" fo:keep-together="always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Row583" style:family="table-row">
      <style:table-row-properties style:min-row-height="0.4229in" style:use-optimal-row-height="false" fo:keep-together="always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line-height="0.2638in"/>
    </style:style>
    <style:style style:name="T588" style:parent-style-name="預設段落字型" style:family="text">
      <style:text-properties style:font-name="Times New Roman" style:font-name-asian="標楷體" fo:color="#000000"/>
    </style:style>
    <style:style style:name="T589" style:parent-style-name="預設段落字型" style:family="text">
      <style:text-properties style:font-name="Times New Roman" style:font-name-asian="標楷體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Row592" style:family="table-row">
      <style:table-row-properties style:min-row-height="0.7256in" style:use-optimal-row-height="false" fo:keep-together="always"/>
    </style:style>
    <style:style style:name="TableCell5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text-align="center" fo:line-height="0.2638in"/>
      <style:text-properties style:font-name="Times New Roman" style:font-name-asian="標楷體" fo:color="#000000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TableCell5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line-height="0.2638in"/>
      <style:text-properties style:font-name="Times New Roman" style:font-name-asian="標楷體" fo:color="#000000"/>
    </style:style>
    <style:style style:name="P599" style:parent-style-name="Textbody" style:family="paragraph">
      <style:paragraph-properties style:text-autospace="none" fo:text-align="center" fo:margin-top="0.125in" fo:line-height="0.37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0" style:parent-style-name="Textbody" style:family="paragraph">
      <style:paragraph-properties style:text-autospace="none" fo:text-align="center" fo:margin-top="0.125in" fo:line-height="0.3701in"/>
    </style:style>
    <style:style style:name="T60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608" style:parent-style-name="Textbody" style:master-page-name="MP4" style:family="paragraph">
      <style:paragraph-properties fo:break-before="page" style:text-autospace="none" fo:line-height="0.3701in" fo:margin-right="0.3312in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4" style:parent-style-name="Textbody" style:family="paragraph">
      <style:paragraph-properties style:snap-to-layout-grid="false" fo:text-align="center" fo:line-height="0.2777in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8" style:parent-style-name="Heading" style:family="paragraph">
      <style:paragraph-properties fo:margin-top="0in" fo:margin-bottom="0in"/>
      <style:text-properties style:font-name="標楷體" style:font-name-asian="標楷體"/>
    </style:style>
    <style:style style:name="P61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21" style:family="table-column">
      <style:table-column-properties style:column-width="0.877in" style:use-optimal-column-width="false"/>
    </style:style>
    <style:style style:name="TableColumn622" style:family="table-column">
      <style:table-column-properties style:column-width="0.7944in" style:use-optimal-column-width="false"/>
    </style:style>
    <style:style style:name="TableColumn623" style:family="table-column">
      <style:table-column-properties style:column-width="1.0722in" style:use-optimal-column-width="false"/>
    </style:style>
    <style:style style:name="TableColumn624" style:family="table-column">
      <style:table-column-properties style:column-width="0.7875in" style:use-optimal-column-width="false"/>
    </style:style>
    <style:style style:name="TableColumn625" style:family="table-column">
      <style:table-column-properties style:column-width="3.7368in" style:use-optimal-column-width="false"/>
    </style:style>
    <style:style style:name="Table620" style:family="table">
      <style:table-properties style:width="7.268in" fo:margin-left="0in" table:align="center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Times New Roman" style:font-name-asian="Times New Roman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Times New Roman" style:font-name-asian="Times New Roman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ableCell636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637" style:parent-style-name="Textbody" style:family="paragraph">
      <style:paragraph-properties style:snap-to-layout-grid="false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5" style:parent-style-name="Textbody" style:family="paragraph">
      <style:paragraph-properties fo:margin-left="-0.018in" fo:text-indent="0.018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Times New Roman" style:font-name-asian="標楷體" fo:color="#000000"/>
    </style:style>
    <style:style style:name="T649" style:parent-style-name="預設段落字型" style:family="text">
      <style:text-properties style:font-name="Times New Roman" style:font-name-asian="標楷體" fo:color="#000000"/>
    </style:style>
    <style:style style:name="T650" style:parent-style-name="預設段落字型" style:family="text">
      <style:text-properties style:font-name="Times New Roman" style:font-name-asian="標楷體" fo:color="#000000"/>
    </style:style>
    <style:style style:name="T651" style:parent-style-name="預設段落字型" style:family="text">
      <style:text-properties style:font-name="Times New Roman" style:font-name-asian="標楷體" fo:color="#000000"/>
    </style:style>
    <style:style style:name="T652" style:parent-style-name="預設段落字型" style:family="text">
      <style:text-properties style:font-name="Times New Roman" style:font-name-asian="標楷體" fo:color="#000000"/>
    </style:style>
    <style:style style:name="T653" style:parent-style-name="預設段落字型" style:family="text">
      <style:text-properties style:font-name="Times New Roman" style:font-name-asian="標楷體" fo:color="#000000"/>
    </style:style>
    <style:style style:name="T654" style:parent-style-name="預設段落字型" style:family="text">
      <style:text-properties style:font-name="Times New Roman" style:font-name-asian="標楷體" fo:color="#000000"/>
    </style:style>
    <style:style style:name="T655" style:parent-style-name="預設段落字型" style:family="text">
      <style:text-properties style:font-name="Times New Roman" style:font-name-asian="標楷體" fo:color="#000000"/>
    </style:style>
    <style:style style:name="T656" style:parent-style-name="預設段落字型" style:family="text">
      <style:text-properties style:font-name="Times New Roman" style:font-name-asian="標楷體" fo:color="#000000"/>
    </style:style>
    <style:style style:name="T657" style:parent-style-name="預設段落字型" style:family="text">
      <style:text-properties style:font-name="Times New Roman" style:font-name-asian="標楷體" fo:color="#000000"/>
    </style:style>
    <style:style style:name="T658" style:parent-style-name="預設段落字型" style:family="text">
      <style:text-properties style:font-name="Times New Roman" style:font-name-asian="標楷體" fo:color="#000000"/>
    </style:style>
    <style:style style:name="T659" style:parent-style-name="預設段落字型" style:family="text">
      <style:text-properties style:font-name="Times New Roman" style:font-name-asian="標楷體" fo:color="#000000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2" style:parent-style-name="Textbody" style:family="paragraph">
      <style:paragraph-properties fo:text-align="center" fo:margin-top="0.075in"/>
      <style:text-properties style:font-name="標楷體" style:font-name-asian="標楷體" fo:color="#000000"/>
    </style:style>
    <style:style style:name="TableCell66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4" style:parent-style-name="Textbody" style:family="paragraph">
      <style:paragraph-properties fo:text-align="center" fo:line-height="0.1666in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ableRow666" style:family="table-row">
      <style:table-row-properties style:use-optimal-row-height="false" fo:keep-together="always"/>
    </style:style>
    <style:style style:name="P667" style:parent-style-name="內文" style:family="paragraph">
      <style:paragraph-properties fo:widows="2" fo:orphans="2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Textbody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Textbody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5" style:parent-style-name="預設段落字型" style:family="text">
      <style:text-properties style:font-name-asian="標楷體" fo:color="#000000" fo:font-size="11pt" style:font-size-asian="11pt"/>
    </style:style>
    <style:style style:name="T676" style:parent-style-name="預設段落字型" style:family="text">
      <style:text-properties style:font-name-asian="標楷體" fo:color="#000000" fo:font-size="11pt" style:font-size-asian="11pt"/>
    </style:style>
    <style:style style:name="T677" style:parent-style-name="預設段落字型" style:family="text">
      <style:text-properties style:font-name-asian="標楷體" fo:color="#000000" fo:font-size="11pt" style:font-size-asian="11pt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9" style:parent-style-name="Textbody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84" style:family="table-row">
      <style:table-row-properties style:min-row-height="1.0527in" style:use-optimal-row-height="false" fo:keep-together="always"/>
    </style:style>
    <style:style style:name="TableCell68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6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8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9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9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69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4" style:parent-style-name="Textbody" style:family="paragraph">
      <style:paragraph-properties style:snap-to-layout-grid="false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95" style:parent-style-name="Textbody" style:family="paragraph">
      <style:paragraph-properties style:snap-to-layout-grid="false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96" style:parent-style-name="Textbody" style:family="paragraph">
      <style:paragraph-properties style:snap-to-layout-grid="false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97" style:parent-style-name="Textbody" style:family="paragraph">
      <style:paragraph-properties style:snap-to-layout-grid="false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98" style:family="table-row">
      <style:table-row-properties style:row-height="1.3819in" style:use-optimal-row-height="false"/>
    </style:style>
    <style:style style:name="TableCell69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7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0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04" style:parent-style-name="Textbody" style:family="paragraph">
      <style:paragraph-properties style:snap-to-layout-grid="false" fo:line-height="0.1666in"/>
    </style:style>
    <style:style style:name="T7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09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1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4" style:parent-style-name="Textbody" style:family="paragraph">
      <style:paragraph-properties style:snap-to-layout-grid="false" fo:line-height="0.1666in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0.5pt"/>
    </style:style>
    <style:style style:name="T7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P720" style:parent-style-name="Textbody" style:family="paragraph">
      <style:paragraph-properties style:snap-to-layout-grid="false" fo:line-height="0.1666in"/>
    </style:style>
    <style:style style:name="T7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 style:language-asian="zh" style:country-asian="HK"/>
    </style:style>
    <style:style style:name="T7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 style:language-asian="zh" style:country-asian="HK"/>
    </style:style>
    <style:style style:name="T7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P729" style:parent-style-name="Textbody" style:family="paragraph">
      <style:paragraph-properties style:snap-to-layout-grid="false" fo:line-height="0.1666in"/>
    </style:style>
    <style:style style:name="T7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P744" style:parent-style-name="Textbody" style:family="paragraph">
      <style:paragraph-properties style:snap-to-layout-grid="false" fo:line-height="0.1666in"/>
    </style:style>
    <style:style style:name="T7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5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P754" style:parent-style-name="Textbody" style:family="paragraph">
      <style:paragraph-properties style:snap-to-layout-grid="false" fo:line-height="0.1666in"/>
    </style:style>
    <style:style style:name="T7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6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P767" style:parent-style-name="Textbody" style:family="paragraph">
      <style:paragraph-properties style:snap-to-layout-grid="false" fo:line-height="0.1666in"/>
    </style:style>
    <style:style style:name="T7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ableRow771" style:family="table-row">
      <style:table-row-properties style:row-height="0.8625in" style:use-optimal-row-height="false"/>
    </style:style>
    <style:style style:name="P772" style:parent-style-name="內文" style:family="paragraph">
      <style:paragraph-properties fo:widows="2" fo:orphans="2"/>
    </style:style>
    <style:style style:name="TableCell7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7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7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P777" style:parent-style-name="內文" style:family="paragraph">
      <style:paragraph-properties fo:widows="2" fo:orphans="2"/>
    </style:style>
    <style:style style:name="P778" style:parent-style-name="內文" style:family="paragraph">
      <style:paragraph-properties fo:widows="2" fo:orphans="2"/>
    </style:style>
    <style:style style:name="TableRow779" style:family="table-row">
      <style:table-row-properties style:row-height="1.6479in" style:use-optimal-row-height="false"/>
    </style:style>
    <style:style style:name="TableCell7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7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83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/>
    </style:style>
    <style:style style:name="TableCell7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85" style:parent-style-name="Textbody" style:family="paragraph">
      <style:paragraph-properties style:snap-to-layout-grid="false" fo:line-height="0.1666in"/>
    </style:style>
    <style:style style:name="T7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87" style:parent-style-name="預設段落字型" style:family="text">
      <style:text-properties style:font-name="標楷體" style:font-name-asian="標楷體" fo:color="#000000" fo:font-size="11pt" style:font-size-asian="11pt"/>
    </style:style>
    <style:style style:name="P78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79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2" style:parent-style-name="Textbody" style:family="paragraph">
      <style:paragraph-properties style:snap-to-layout-grid="false" fo:line-height="0.1666in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P794" style:parent-style-name="Textbody" style:family="paragraph">
      <style:paragraph-properties style:snap-to-layout-grid="false" fo:line-height="0.1666in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P797" style:parent-style-name="Textbody" style:family="paragraph">
      <style:paragraph-properties style:snap-to-layout-grid="false" fo:line-height="0.1666in"/>
    </style:style>
    <style:style style:name="T7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ableRow804" style:family="table-row">
      <style:table-row-properties style:row-height="1.143in" style:use-optimal-row-height="false" fo:keep-together="always"/>
    </style:style>
    <style:style style:name="TableCell80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Textbody" style:family="paragraph">
      <style:paragraph-properties style:snap-to-layout-grid="false" fo:line-height="0.1666in"/>
    </style:style>
    <style:style style:name="T8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0.5pt"/>
    </style:style>
    <style:style style:name="T8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0.5pt"/>
    </style:style>
    <style:style style:name="TableCell8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0" style:parent-style-name="Textbody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/>
    </style:style>
    <style:style style:name="TableCell8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2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81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P81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P816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81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8" style:parent-style-name="Textbody" style:family="paragraph">
      <style:paragraph-properties style:snap-to-layout-grid="false" fo:line-height="0.1666in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P829" style:parent-style-name="Textbody" style:family="paragraph">
      <style:paragraph-properties style:snap-to-layout-grid="false" fo:line-height="0.1666in"/>
    </style:style>
    <style:style style:name="T8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3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8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ableRow846" style:family="table-row">
      <style:table-row-properties style:row-height="0.9055in" style:use-optimal-row-height="false" fo:keep-together="always"/>
    </style:style>
    <style:style style:name="TableCell84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style:snap-to-layout-grid="false" fo:line-height="0.1666in"/>
    </style:style>
    <style:style style:name="T8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0.5pt"/>
    </style:style>
    <style:style style:name="P850" style:parent-style-name="Textbody" style:family="paragraph">
      <style:paragraph-properties style:snap-to-layout-grid="false" fo:line-height="0.1666in"/>
    </style:style>
    <style:style style:name="T8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0.5pt"/>
    </style:style>
    <style:style style:name="TableCell8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3" style:parent-style-name="Textbody" style:family="paragraph">
      <style:paragraph-properties style:line-height-at-least="0in" fo:margin-left="0.1527in" fo:text-indent="-0.1527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8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7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85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9" style:parent-style-name="Textbody" style:family="paragraph">
      <style:paragraph-properties style:snap-to-layout-grid="false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60" style:parent-style-name="Textbody" style:family="paragraph">
      <style:paragraph-properties style:snap-to-layout-grid="false" fo:line-height="0.1666in"/>
    </style:style>
    <style:style style:name="T8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862" style:family="table-row">
      <style:table-row-properties style:row-height="1.2979in" style:use-optimal-row-height="false" fo:keep-together="always"/>
    </style:style>
    <style:style style:name="TableCell86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P865" style:parent-style-name="Textbody" style:family="paragraph">
      <style:paragraph-properties style:line-height-at-least="0in"/>
    </style:style>
    <style:style style:name="T866" style:parent-style-name="預設段落字型" style:family="text">
      <style:text-properties style:font-weight-complex="bold" style:font-size-complex="10.5pt"/>
    </style:style>
    <style:style style:name="TableCell8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8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8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P871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87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87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5" style:parent-style-name="Textbody" style:family="paragraph">
      <style:paragraph-properties style:snap-to-layout-grid="false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76" style:parent-style-name="Textbody" style:family="paragraph">
      <style:paragraph-properties style:snap-to-layout-grid="false" fo:line-height="0.1666in"/>
    </style:style>
    <style:style style:name="T8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878" style:family="table-row">
      <style:table-row-properties style:row-height="0.602in" style:use-optimal-row-height="false" fo:keep-together="always"/>
    </style:style>
    <style:style style:name="TableCell8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Textbody" style:family="paragraph">
      <style:paragraph-properties style:snap-to-layout-grid="false" fo:text-align="end" fo:line-height="0.1666in"/>
    </style:style>
    <style:style style:name="T8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8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83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P88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88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6" style:parent-style-name="Textbody" style:family="paragraph">
      <style:paragraph-properties style:snap-to-layout-grid="false" fo:line-height="0.1666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887" style:family="table-row">
      <style:table-row-properties style:row-height="1.0083in" style:use-optimal-row-height="false" fo:keep-together="always"/>
    </style:style>
    <style:style style:name="TableCell88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Textbody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P890" style:parent-style-name="Textbody" style:family="paragraph">
      <style:paragraph-properties style:line-height-at-least="0in"/>
    </style:style>
    <style:style style:name="T8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8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language-asian="zh" style:country-asian="HK"/>
    </style:style>
    <style:style style:name="TableCell89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4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P895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P896" style:parent-style-name="Textbody" style:family="paragraph">
      <style:paragraph-properties style:snap-to-layout-grid="false" fo:line-height="0.1666in"/>
    </style:style>
    <style:style style:name="T8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9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9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P900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P901" style:parent-style-name="Textbody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TableCell9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3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font-size="11pt" style:font-size-asian="11pt"/>
    </style:style>
    <style:style style:name="TableCell90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5" style:parent-style-name="Textbody" style:family="paragraph">
      <style:paragraph-properties style:snap-to-layout-grid="false" fo:line-height="0.1666in"/>
    </style:style>
    <style:style style:name="T90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9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9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9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9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9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9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9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9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P915" style:parent-style-name="Textbody" style:family="paragraph">
      <style:paragraph-properties style:snap-to-layout-grid="false" fo:line-height="0.1666in"/>
    </style:style>
    <style:style style:name="T9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9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9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9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0.5pt"/>
    </style:style>
    <style:style style:name="T9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0.5pt"/>
    </style:style>
    <style:style style:name="T9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0.5pt"/>
    </style:style>
    <style:style style:name="T92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0.5pt"/>
    </style:style>
    <style:style style:name="TableRow923" style:family="table-row">
      <style:table-row-properties style:row-height="0.3736in" style:use-optimal-row-height="false" fo:keep-together="always"/>
    </style:style>
    <style:style style:name="TableCell92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style:snap-to-layout-grid="false" fo:text-align="center" fo:line-height="0.1666in"/>
    </style:style>
    <style:style style:name="T9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/>
    </style:style>
    <style:style style:name="TableCell9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28" style:parent-style-name="Textbody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929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931" style:parent-style-name="內文" style:family="paragraph">
      <style:paragraph-properties fo:margin-left="-0.25in">
        <style:tab-stops/>
      </style:paragraph-properties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P941" style:parent-style-name="內文" style:family="paragraph">
      <style:paragraph-properties>
        <style:tab-stops>
          <style:tab-stop style:type="left" style:position="1.75in"/>
        </style:tab-stops>
      </style:paragraph-properties>
    </style:style>
    <style:style style:name="P942" style:parent-style-name="Textbody" style:master-page-name="MP5" style:family="paragraph">
      <style:paragraph-properties fo:break-before="page"/>
    </style:style>
    <style:style style:name="T9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8" style:parent-style-name="Textbody" style:family="paragraph">
      <style:paragraph-properties style:snap-to-layout-grid="false" fo:text-align="center" fo:margin-bottom="0.075in" style:line-height-at-least="0.1666in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 fo:background-color="#FFFFFF"/>
    </style:style>
    <style:style style:name="P949" style:parent-style-name="Heading" style:family="paragraph">
      <style:paragraph-properties fo:margin-top="0in" fo:margin-bottom="0in"/>
    </style:style>
    <style:style style:name="T950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951" style:parent-style-name="預設段落字型" style:family="text">
      <style:text-properties style:font-name="標楷體" style:font-name-asian="標楷體" fo:background-color="#FFFFFF"/>
    </style:style>
    <style:style style:name="T952" style:parent-style-name="預設段落字型" style:family="text">
      <style:text-properties style:font-name="標楷體" style:font-name-asian="標楷體" fo:background-color="#FFFFFF" style:language-asian="zh" style:country-asian="HK"/>
    </style:style>
    <style:style style:name="T953" style:parent-style-name="預設段落字型" style:family="text">
      <style:text-properties style:font-name="標楷體" style:font-name-asian="標楷體" fo:background-color="#FFFFFF"/>
    </style:style>
    <style:style style:name="P954" style:parent-style-name="Textbody" style:family="paragraph">
      <style:paragraph-properties fo:widows="0" fo:orphans="0" style:snap-to-layout-grid="false" fo:margin-bottom="0.075in" fo:line-height="0.3333in" fo:margin-left="0.3347in" fo:text-indent="-0.3347in">
        <style:tab-stops>
          <style:tab-stop style:type="left" style:position="0.059in"/>
        </style:tab-stops>
      </style:paragraph-properties>
    </style:style>
    <style:style style:name="T9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56" style:parent-style-name="Textbody" style:family="paragraph">
      <style:paragraph-properties fo:widows="0" fo:orphans="0" style:snap-to-layout-grid="false" fo:margin-bottom="0.075in" style:line-height-at-least="0.1666in" fo:margin-left="0.7479in" fo:text-indent="-0.3541in">
        <style:tab-stops/>
      </style:paragraph-properties>
    </style:style>
    <style:style style:name="T9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9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background-color="#FFFFFF"/>
    </style:style>
    <style:style style:name="T9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background-color="#FFFFFF" style:language-asian="zh" style:country-asian="HK"/>
    </style:style>
    <style:style style:name="T9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9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background-color="#FFFFFF"/>
    </style:style>
    <style:style style:name="T9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background-color="#FFFFFF"/>
    </style:style>
    <style:style style:name="T9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background-color="#FFFFFF"/>
    </style:style>
    <style:style style:name="T9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background-color="#FFFFFF"/>
    </style:style>
    <style:style style:name="T9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fo:background-color="#FFFFFF"/>
    </style:style>
    <style:style style:name="T9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74" style:parent-style-name="Textbody" style:family="paragraph">
      <style:paragraph-properties fo:widows="0" fo:orphans="0" style:snap-to-layout-grid="false" fo:margin-bottom="0.075in" style:line-height-at-least="0.1666in" fo:margin-left="0.7479in" fo:text-indent="-0.3541in">
        <style:tab-stops/>
      </style:paragraph-properties>
    </style:style>
    <style:style style:name="T9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9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78" style:parent-style-name="Textbody" style:family="paragraph">
      <style:paragraph-properties fo:widows="0" fo:orphans="0" style:snap-to-layout-grid="false" fo:margin-bottom="0.075in" style:line-height-at-least="0.1666in" fo:margin-left="0.3541in" fo:text-indent="-0.3541in">
        <style:tab-stops>
          <style:tab-stop style:type="left" style:position="0.059in"/>
        </style:tab-stops>
      </style:paragraph-properties>
    </style:style>
    <style:style style:name="T97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80" style:parent-style-name="Textbody" style:family="paragraph">
      <style:paragraph-properties fo:widows="0" fo:orphans="0" style:snap-to-layout-grid="false" fo:margin-bottom="0.075in" style:line-height-at-least="0.1666in">
        <style:tab-stops>
          <style:tab-stop style:type="left" style:position="-0.9409in"/>
        </style:tab-stops>
      </style:paragraph-properties>
    </style:style>
    <style:style style:name="T9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82" style:parent-style-name="Textbody" style:family="paragraph">
      <style:paragraph-properties fo:widows="0" fo:orphans="0" style:snap-to-layout-grid="false" fo:margin-bottom="0.075in" style:line-height-at-least="0.1666in">
        <style:tab-stops>
          <style:tab-stop style:type="left" style:position="-0.9409in"/>
        </style:tab-stops>
      </style:paragraph-properties>
    </style:style>
    <style:style style:name="T9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84" style:parent-style-name="Textbody" style:family="paragraph">
      <style:paragraph-properties fo:widows="0" fo:orphans="0" style:snap-to-layout-grid="false" fo:margin-bottom="0.075in" style:line-height-at-least="0.1666in">
        <style:tab-stops>
          <style:tab-stop style:type="left" style:position="-0.9409in"/>
        </style:tab-stops>
      </style:paragraph-properties>
    </style:style>
    <style:style style:name="T9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87" style:parent-style-name="Textbody" style:family="paragraph">
      <style:paragraph-properties fo:widows="0" fo:orphans="0" style:snap-to-layout-grid="false" fo:margin-bottom="0.075in" style:line-height-at-least="0.1666in">
        <style:tab-stops>
          <style:tab-stop style:type="left" style:position="-0.9409in"/>
        </style:tab-stops>
      </style:paragraph-properties>
    </style:style>
    <style:style style:name="T9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89" style:parent-style-name="Textbody" style:family="paragraph">
      <style:paragraph-properties fo:widows="0" fo:orphans="0" style:snap-to-layout-grid="false" fo:margin-bottom="0.075in" style:line-height-at-least="0.1666in" fo:margin-left="0.3541in" fo:text-indent="-0.3541in">
        <style:tab-stops>
          <style:tab-stop style:type="left" style:position="0.059in"/>
        </style:tab-stops>
      </style:paragraph-properties>
    </style:style>
    <style:style style:name="T9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91" style:parent-style-name="Textbody" style:family="paragraph">
      <style:paragraph-properties fo:widows="0" fo:orphans="0" style:snap-to-layout-grid="false" fo:margin-bottom="0.075in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P992" style:parent-style-name="Textbody" style:family="paragraph">
      <style:paragraph-properties fo:widows="0" fo:orphans="0" style:snap-to-layout-grid="false" fo:margin-bottom="0.075in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P993" style:parent-style-name="Textbody" style:family="paragraph">
      <style:paragraph-properties fo:widows="0" fo:orphans="0" style:snap-to-layout-grid="false" fo:margin-bottom="0.075in" style:line-height-at-least="0.1666in"/>
      <style:text-properties style:font-name="Times New Roman" style:font-name-asian="標楷體" fo:color="#000000" fo:font-size="14pt" style:font-size-asian="14pt" style:font-size-complex="14pt"/>
    </style:style>
    <style:style style:name="P994" style:parent-style-name="Textbody" style:family="paragraph">
      <style:paragraph-properties fo:margin-top="0.125in" fo:margin-left="0.1965in" fo:margin-right="0.4236in" fo:background-color="#FFFFFF">
        <style:tab-stops>
          <style:tab-stop style:type="left" style:position="1.8708in"/>
        </style:tab-stops>
      </style:paragraph-properties>
    </style:style>
    <style:style style:name="T99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99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9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9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9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P1000" style:parent-style-name="Textbody" style:family="paragraph">
      <style:paragraph-properties fo:break-before="page" fo:text-align="center"/>
    </style:style>
    <style:style style:name="T100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8pt"/>
    </style:style>
    <style:style style:name="P1002" style:parent-style-name="Textbody" style:family="paragraph">
      <style:paragraph-properties fo:margin-bottom="0.25in"/>
      <style:text-properties style:font-name-asian="標楷體" fo:color="#000000"/>
    </style:style>
    <style:style style:name="P1003" style:parent-style-name="Textbody" style:family="paragraph">
      <style:paragraph-properties fo:margin-bottom="0.25in"/>
    </style:style>
    <style:style style:name="T10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035" style:parent-style-name="Textbody" style:family="paragraph">
      <style:paragraph-properties fo:margin-bottom="0.25in"/>
      <style:text-properties style:font-name-asian="標楷體" fo:font-weight="bold" style:font-weight-asian="bold" fo:color="#000000" fo:font-size="16pt" style:font-size-asian="16pt" style:font-size-complex="16pt"/>
    </style:style>
    <style:style style:name="P1036" style:parent-style-name="Textbody" style:family="paragraph">
      <style:paragraph-properties fo:margin-bottom="0.25in"/>
      <style:text-properties style:font-name-asian="標楷體" fo:font-weight="bold" style:font-weight-asian="bold" fo:color="#000000" fo:font-size="16pt" style:font-size-asian="16pt" style:font-size-complex="16pt"/>
    </style:style>
    <style:style style:name="P1037" style:parent-style-name="Textbody" style:family="paragraph">
      <style:paragraph-properties fo:margin-bottom="0.25in"/>
      <style:text-properties style:font-name-asian="標楷體" fo:color="#000000" fo:font-size="16pt" style:font-size-asian="16pt" style:font-size-complex="16pt"/>
    </style:style>
    <style:style style:name="P1038" style:parent-style-name="Textbody" style:family="paragraph">
      <style:paragraph-properties style:snap-to-layout-grid="false" fo:margin-top="0.0347in" fo:margin-bottom="0.0347in" style:line-height-at-least="0.2222in"/>
    </style:style>
    <style:style style:name="T10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40" style:parent-style-name="Textbody" style:family="paragraph">
      <style:paragraph-properties style:snap-to-layout-grid="false" fo:margin-top="0.1666in" fo:margin-bottom="0.25in" style:line-height-at-least="0.2222in" fo:margin-left="0.1666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1041" style:parent-style-name="Textbody" style:family="paragraph">
      <style:paragraph-properties style:snap-to-layout-grid="false" fo:margin-top="0.1666in" fo:margin-bottom="0.25in" style:line-height-at-least="0.2222in" fo:margin-left="0.1666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1042" style:parent-style-name="Textbody" style:family="paragraph">
      <style:paragraph-properties style:snap-to-layout-grid="false" fo:margin-top="0.1666in" fo:margin-bottom="0.25in" style:line-height-at-least="0.2222in" fo:margin-left="0.1666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4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4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4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5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5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052" style:parent-style-name="Textbody" style:family="paragraph">
      <style:paragraph-properties style:snap-to-layout-grid="false" fo:margin-top="0.1666in" fo:margin-bottom="0.25in" style:line-height-at-least="0.2222in" fo:margin-left="0.1666in">
        <style:tab-stops/>
      </style:paragraph-properties>
    </style:style>
    <style:style style:name="T10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54" style:parent-style-name="Textbody" style:family="paragraph">
      <style:paragraph-properties style:snap-to-layout-grid="false" fo:text-align="start" fo:margin-top="0.0347in" fo:margin-bottom="0.0347in" style:line-height-at-least="0.2222in"/>
    </style:style>
    <style:style style:name="T1055" style:parent-style-name="預設段落字型" style:family="text">
      <style:text-properties style:font-name-asian="標楷體" fo:color="#000000" fo:letter-spacing="0.2347in" style:letter-kerning="false" fo:font-size="16pt" style:font-size-asian="16pt" style:font-size-complex="16pt"/>
    </style:style>
    <style:style style:name="T1056" style:parent-style-name="預設段落字型" style:family="text">
      <style:text-properties style:font-name-asian="標楷體" fo:color="#000000" fo:letter-spacing="-0.0006in" style:letter-kerning="false" fo:font-size="16pt" style:font-size-asian="16pt" style:font-size-complex="16pt"/>
    </style:style>
  </office:automatic-styles>
  <office:body>
    <office:text text:use-soft-page-breaks="true">
      <text:p text:style-name="P1">【附件1】</text:p>
      <text:p text:style-name="P4">111-112年雙語數位學伴計畫</text:p>
      <text:p text:style-name="P5"><text:span text:style-name="T6">國民中</text:span><text:span text:style-name="T7">小學實施計</text:span><text:span text:style-name="T8">畫</text:span></text:p>
      <text:p text:style-name="P9"/>
      <text:p text:style-name="P10"/>
      <text:p text:style-name="P11"><text:bookmark-start text:name="_Toc93046844"/>○○縣(市) ○○鄉(鎮、市、區)</text:p>
      <text:p text:style-name="P12">○○國民中小學（全銜）<text:bookmark-end text:name="_Toc93046844"/></text:p>
      <text:p text:style-name="P13">計畫申請書</text:p>
      <text:p text:style-name="P14"><text:span text:style-name="T15">本計畫申請：</text:span><text:span text:style-name="T16">□</text:span><text:span text:style-name="T17">本土語方案</text:span><text:span text:style-name="T18">□</text:span><text:span text:style-name="T19">英語方案</text:span><text:span text:style-name="T20">□</text:span><text:span text:style-name="T21">本土語及英語方案</text:span></text:p>
      <text:h text:style-name="P22" text:outline-level="1">(封面)</text:h>
      <text:p text:style-name="P23"/>
      <text:p text:style-name="P24"/>
      <text:p text:style-name="P25"/>
      <text:p text:style-name="P26"><text:span text:style-name="T27">學校單位：</text:span><text:span text:style-name="T28">〇〇〇</text:span><text:span text:style-name="T29">(</text:span><text:span text:style-name="T30">全銜</text:span><text:span text:style-name="T31">)</text:span></text:p>
      <text:p text:style-name="P32"><text:span text:style-name="T33">承辦人員：</text:span><text:span text:style-name="T34">〇〇〇</text:span></text:p>
      <text:p text:style-name="P35"><text:span text:style-name="T36">校長：</text:span><text:span text:style-name="T37">〇〇〇</text:span></text:p>
      <text:p text:style-name="P38">連絡電話：</text:p>
      <text:p text:style-name="P39">郵件地址：</text:p>
      <text:p text:style-name="P40"/>
      <text:p text:style-name="P41"/>
      <text:p text:style-name="P42"><text:span text:style-name="T43">中華民國</text:span><text:span text:style-name="T44">111</text:span><text:span text:style-name="T45">年</text:span><text:span text:style-name="T46">○○</text:span><text:span text:style-name="T47">月</text:span><text:span text:style-name="T48">○○</text:span><text:span text:style-name="T49">日</text:span></text:p>
      <text:soft-page-break/>
      <text:p text:style-name="P50"><text:span text:style-name="T53">111-112</text:span><text:span text:style-name="T54">年度「雙語數位學伴計畫」</text:span></text:p>
      <text:p text:style-name="P55"><text:span text:style-name="T56">國民中小學實施計畫</text:span></text:p>
      <text:p text:style-name="P57">一、國民中小學基本資料(本資料欄位必填)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5">
            <text:p text:style-name="P66"><text:span text:style-name="T67">國民中小學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學校名稱（全銜）：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學校所屬縣市鄉鎮：　　　縣（市）　　　鄉（鎮、市、區）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學校地址：</text:span><text:span text:style-name="T78">□□□-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110</text:span><text:span text:style-name="T83">學年度偏遠地區國民中小學：</text:span><text:span text:style-name="T84">□</text:span><text:span text:style-name="T85">極偏遠</text:span><text:span text:style-name="T86"><text:s/>□</text:span><text:span text:style-name="T87">特偏遠</text:span><text:span text:style-name="T88"><text:s/>□</text:span><text:span text:style-name="T89">偏遠</text:span><text:span text:style-name="T90"><text:s/>□</text:span><text:span text:style-name="T91">非山非市</text:span><text:span text:style-name="T92"><text:s/>□</text:span><text:span text:style-name="T93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執行期程：</text:span><text:span text:style-name="T98"><text:s/>111</text:span><text:span text:style-name="T99">年</text:span><text:span text:style-name="T100">7</text:span><text:span text:style-name="T101">月</text:span><text:span text:style-name="T102">1</text:span><text:span text:style-name="T103">日至</text:span><text:span text:style-name="T104">112</text:span><text:span text:style-name="T105">年</text:span><text:span text:style-name="T106">12</text:span><text:span text:style-name="T107">月</text:span><text:span text:style-name="T108">31</text:span><text:span text:style-name="T10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申請原因：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<text:span text:style-name="T116">學校近</text:span><text:span text:style-name="T117">3</text:span><text:span text:style-name="T118">年辦理之數位學伴、課後照顧及學習扶助計畫：</text:span><text:span text:style-name="T119">□</text:span><text:span text:style-name="T120">無</text:span><text:span text:style-name="T121">□</text:span><text:span text:style-name="T122">有</text:span><text:span text:style-name="T123">(</text:span><text:span text:style-name="T124">請填下表</text:span><text:span text:style-name="T12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年度</text:p>
          </table:table-cell>
          <table:table-cell table:style-name="TableCell129">
            <text:p text:style-name="P130">補助單位</text:p>
          </table:table-cell>
          <table:table-cell table:style-name="TableCell131" table:number-columns-spanned="2">
            <text:p text:style-name="P132">計畫名稱</text:p>
          </table:table-cell>
          <table:covered-table-cell/>
          <table:table-cell table:style-name="TableCell133">
            <text:p text:style-name="P134">參與學童數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5">
            <text:p text:style-name="P164"><text:span text:style-name="T165">本計畫學校主要聯絡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姓名</text:p>
          </table:table-cell>
          <table:table-cell table:style-name="TableCell169">
            <text:p text:style-name="P170">職稱</text:p>
          </table:table-cell>
          <table:table-cell table:style-name="TableCell171" table:number-columns-spanned="2">
            <text:p text:style-name="P172">公務電話（含分機）</text:p>
          </table:table-cell>
          <table:covered-table-cell/>
          <table:table-cell table:style-name="TableCell173">
            <text:p text:style-name="P174">手機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E-mail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學校參與本計畫之教職員</text:span><text:span text:style-name="T193">（</text:span><text:span text:style-name="T194">欄位不敷使用請自行增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姓名</text:p>
          </table:table-cell>
          <table:table-cell table:style-name="TableCell198">
            <text:p text:style-name="P199">職稱</text:p>
          </table:table-cell>
          <table:table-cell table:style-name="TableCell200">
            <text:p text:style-name="P201"><text:span text:style-name="T202">公務</text:span><text:span text:style-name="T203">電話（含分機）</text:span></text:p>
          </table:table-cell>
          <table:table-cell table:style-name="TableCell204" table:number-columns-spanned="2">
            <text:p text:style-name="P205">E-mail</text:p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</table:table>
      <text:p text:style-name="P233">承辦人員簽章：_________________<text:s/>校長簽章：_________________</text:p>
      <text:p text:style-name="P234"/>
      <text:p text:style-name="P235">二、學童人數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4">
            <text:p text:style-name="P243"><text:span text:style-name="T244">全校總學童人數及參與本計畫學童年級、人數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><text:span text:style-name="T248">全校教師數</text:span><text:span text:style-name="T249">：</text:span><text:span text:style-name="T250"><text:s text:c="13"/></text:span><text:span text:style-name="T251">全校班級數</text:span><text:span text:style-name="T252">：</text:span><text:span text:style-name="T253"><text:s text:c="13"/></text:span><text:span text:style-name="T254">全校學童數</text:span><text:span text:style-name="T255">：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<text:span text:style-name="T259">參與本計畫之學童數（必填）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3年級：</text:p>
          </table:table-cell>
          <table:covered-table-cell/>
          <table:covered-table-cell/>
          <table:table-cell table:style-name="TableCell263">
            <text:p text:style-name="P264">7年級：</text:p>
          </table:table-cell>
        </table:table-row>
        <table:table-row table:style-name="TableRow265">
          <table:table-cell table:style-name="TableCell266" table:number-columns-spanned="3">
            <text:p text:style-name="P267">4年級：</text:p>
          </table:table-cell>
          <table:covered-table-cell/>
          <table:covered-table-cell/>
          <table:table-cell table:style-name="TableCell268">
            <text:p text:style-name="P269">8年級：</text:p>
          </table:table-cell>
        </table:table-row>
        <table:table-row table:style-name="TableRow270">
          <table:table-cell table:style-name="TableCell271" table:number-columns-spanned="3">
            <text:p text:style-name="P272">5年級：</text:p>
          </table:table-cell>
          <table:covered-table-cell/>
          <table:covered-table-cell/>
          <table:table-cell table:style-name="TableCell273">
            <text:p text:style-name="P274">9年級：</text:p>
          </table:table-cell>
        </table:table-row>
        <table:table-row table:style-name="TableRow275">
          <table:table-cell table:style-name="TableCell276" table:number-columns-spanned="3">
            <text:p text:style-name="P277">6年級：</text:p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4">
            <text:p text:style-name="P282">合計（人）：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>參與本計畫之弱勢學童數（與上述分開計算）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<text:span text:style-name="T289">全校</text:span><text:span text:style-name="T290">弱勢學生比例（必填）：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3年級：</text:p>
          </table:table-cell>
          <table:table-cell table:style-name="TableCell294" table:number-columns-spanned="3">
            <text:p text:style-name="P295">7年級：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4年級：</text:p>
          </table:table-cell>
          <table:table-cell table:style-name="TableCell299" table:number-columns-spanned="3">
            <text:p text:style-name="P300">8年級：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5年級：</text:p>
          </table:table-cell>
          <table:table-cell table:style-name="TableCell304" table:number-columns-spanned="3">
            <text:p text:style-name="P305">9年級：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6年級：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合計(人)：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督導教師需求數(必填)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合計(人)：</text:p>
          </table:table-cell>
          <table:covered-table-cell/>
          <table:table-cell table:style-name="TableCell320" table:number-columns-spanned="2">
            <text:p text:style-name="P321">註：請確實填寫參與計畫學童數，避免核定後無法找到足夠學童上課。每次上課需為同一學童，請勿找不同學童上課，避免影響大學伴備課。</text:p>
            <text:p text:style-name="P322">學童數：2~5位學童為1組，1~3組配1位督導教師，1班至少1組學童。</text:p>
            <text:p text:style-name="P323">學童數<text:s/>5~15<text:s/>人，配1位</text:p>
            <text:p text:style-name="P324">學童數16~30<text:s/>人，配2位</text:p>
            <text:p text:style-name="P325"><text:span text:style-name="T326">學童數</text:span><text:span text:style-name="T327">31~45<text:s/></text:span><text:span text:style-name="T328">人，配</text:span><text:span text:style-name="T329">3</text:span><text:span text:style-name="T330">位</text:span></text:p>
          </table:table-cell>
          <table:covered-table-cell/>
        </table:table-row>
      </table:table>
      <text:soft-page-break/>
      <text:p text:style-name="P331"><text:span text:style-name="T332">三、</text:span><text:span text:style-name="T333">可授課時間調查</text:span></text:p>
      <text:list text:style-name="LFO2" text:continue-numbering="true">
        <text:list-item>
          <text:p text:style-name="P334">初步調查學校擬上課時間(實際上課時間需與核定媒合之夥伴大學討論後確認)：上課結束時間涉及學童膳費補助，請務必與規定上課結束時間一致，以學童放學後時間為主。</text:p>
        </text:list-item>
        <text:list-item>
          <text:p text:style-name="P335">每學期10週，每週2次，每次2堂課（每次上課人數為核定學童數），每次課程勿超過90分鐘，最遲應於晚上8:30結束。</text:p>
        </text:list-item>
      </text:list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可授課時間調查</text:span><text:span text:style-name="T343">（可複選）</text:span></text:p>
          </table:table-cell>
          <table:table-cell table:style-name="TableCell344" table:number-rows-spanned="6">
            <text:p text:style-name="P345"><text:span text:style-name="T346">註：請勿填寫學童正式課程時間，以學童放學後時間為主。</text:span></text:p>
            <text:p text:style-name="P347">最早可授課及最晚結束時間：</text:p>
            <text:p text:style-name="P348">星期一15:00-20:30</text:p>
            <text:p text:style-name="P349">星期二13:00-20:30</text:p>
            <text:p text:style-name="P350">星期三13:00-20:30</text:p>
            <text:p text:style-name="P351">星期四15:00-20:30</text:p>
            <text:p text:style-name="P352">星期五13:00-20:30</text:p>
          </table:table-cell>
        </table:table-row>
        <table:table-row table:style-name="TableRow353">
          <table:table-cell table:style-name="TableCell354">
            <text:p text:style-name="P355"><text:span text:style-name="T356">□</text:span><text:span text:style-name="T357">星期一</text:span><text:span text:style-name="T358"><text:s/>___</text:span><text:span text:style-name="T359">時</text:span><text:span text:style-name="T360">___</text:span><text:span text:style-name="T361">分</text:span><text:span text:style-name="T362"><text:s/>~ ___</text:span><text:span text:style-name="T363">時</text:span><text:span text:style-name="T364">___</text:span><text:span text:style-name="T365">分</text:span>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<text:span text:style-name="T370">□</text:span><text:span text:style-name="T371">星期二</text:span><text:span text:style-name="T372"><text:s/>___</text:span><text:span text:style-name="T373">時</text:span><text:span text:style-name="T374">___</text:span><text:span text:style-name="T375">分</text:span><text:span text:style-name="T376"><text:s/>~ ___</text:span><text:span text:style-name="T377">時</text:span><text:span text:style-name="T378">___</text:span><text:span text:style-name="T379">分</text:span>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<text:span text:style-name="T384">□</text:span><text:span text:style-name="T385">星期三</text:span><text:span text:style-name="T386"><text:s/>___</text:span><text:span text:style-name="T387">時</text:span><text:span text:style-name="T388">___</text:span><text:span text:style-name="T389">分</text:span><text:span text:style-name="T390"><text:s/>~ ___</text:span><text:span text:style-name="T391">時</text:span><text:span text:style-name="T392">___</text:span><text:span text:style-name="T393">分</text:span>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<text:span text:style-name="T398">□</text:span><text:span text:style-name="T399">星期四</text:span><text:span text:style-name="T400"><text:s/>___</text:span><text:span text:style-name="T401">時</text:span><text:span text:style-name="T402">___</text:span><text:span text:style-name="T403">分</text:span><text:span text:style-name="T404"><text:s/>~ ___</text:span><text:span text:style-name="T405">時</text:span><text:span text:style-name="T406">___</text:span><text:span text:style-name="T407">分</text:span>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<text:span text:style-name="T412">□</text:span><text:span text:style-name="T413">星期五</text:span><text:span text:style-name="T414"><text:s/>___</text:span><text:span text:style-name="T415">時</text:span><text:span text:style-name="T416">___</text:span><text:span text:style-name="T417">分</text:span><text:span text:style-name="T418"><text:s/>~ ___</text:span><text:span text:style-name="T419">時</text:span><text:span text:style-name="T420">___</text:span><text:span text:style-name="T421">分</text:span></text:p>
          </table:table-cell>
          <table:covered-table-cell>
            <text:p text:style-name="P422"/>
          </table:covered-table-cell>
        </table:table-row>
      </table:table>
      <text:p text:style-name="P423"/>
      <text:list text:style-name="LFO3" text:continue-numbering="true">
        <text:list-item>
          <text:p text:style-name="P424">語言方案選擇</text:p>
        </text:list-item>
      </text:list>
      <text:list text:style-name="LFO2">
        <text:list-item>
          <text:p text:style-name="P425">本次計畫申請語言方案選擇。</text:p>
        </text:list-item>
      </text:list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申請語言方案</text:span></text:p>
          </table:table-cell>
        </table:table-row>
        <table:table-row table:style-name="TableRow432">
          <table:table-cell table:style-name="TableCell433">
            <text:p text:style-name="P434">申請語言方案：</text:p>
          </table:table-cell>
        </table:table-row>
        <table:table-row table:style-name="TableRow435">
          <table:table-cell table:style-name="TableCell436">
            <text:p text:style-name="P437">□本土語方案(本土語包含：閩南語、___________、___________、___________)</text:p>
          </table:table-cell>
        </table:table-row>
        <table:table-row table:style-name="TableRow438">
          <table:table-cell table:style-name="TableCell439">
            <text:p text:style-name="P440">□英語方案</text:p>
          </table:table-cell>
        </table:table-row>
        <table:table-row table:style-name="TableRow441">
          <table:table-cell table:style-name="TableCell442">
            <text:p text:style-name="P443">□本土語及英語方案(本土語包含：閩南語、___________、___________、___________)</text:p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</table:table>
      <text:soft-page-break/>
      <text:p text:style-name="P447">五、電腦設備調查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電腦臺數</text:p>
          </table:table-cell>
          <table:table-cell table:style-name="TableCell456">
            <text:p text:style-name="P457">平板電腦臺數</text:p>
          </table:table-cell>
        </table:table-row>
        <table:table-row table:style-name="TableRow458">
          <table:table-cell table:style-name="TableCell459">
            <text:p text:style-name="P460">電腦教室可使用數（桌電或筆電），可提供申請學童上課、督導教師使用及備用電腦</text:p>
            <text:p text:style-name="P461">（<text:s text:c="9"/>）臺</text:p>
            <text:p text:style-name="P462">CPU：</text:p>
            <text:p text:style-name="P463">解析度：</text:p>
            <text:p text:style-name="P464">RAM：</text:p>
            <text:p text:style-name="P465">作業系統：</text:p>
            <text:p text:style-name="P466"><text:span text:style-name="T467">瀏覽器：</text:span></text:p>
          </table:table-cell>
          <table:table-cell table:style-name="TableCell468">
            <text:p text:style-name="P469">平板電腦可使用數，可提供申請學童上課、督導教師使用及備用電腦</text:p>
            <text:p text:style-name="P470">（<text:s text:c="9"/>）臺</text:p>
            <text:p text:style-name="P471">解析度：</text:p>
            <text:p text:style-name="P472">RAM：</text:p>
            <text:p text:style-name="P473">作業系統（含版本號）：</text:p>
            <text:p text:style-name="P474"><text:span text:style-name="T475">瀏覽器：</text:span></text:p>
          </table:table-cell>
        </table:table-row>
        <table:table-row table:style-name="TableRow476">
          <table:table-cell table:style-name="TableCell477">
            <text:p text:style-name="P478">網路攝影機</text:p>
          </table:table-cell>
          <table:table-cell table:style-name="TableCell479">
            <text:p text:style-name="P480">耳機麥克風</text:p>
          </table:table-cell>
        </table:table-row>
        <table:table-row table:style-name="TableRow481">
          <table:table-cell table:style-name="TableCell482">
            <text:p text:style-name="P483"><text:span text:style-name="T484">（</text:span><text:span text:style-name="T485"><text:s text:c="9"/></text:span><text:span text:style-name="T486">）個</text:span></text:p>
          </table:table-cell>
          <table:table-cell table:style-name="TableCell487">
            <text:p text:style-name="P488"><text:span text:style-name="T489">（</text:span><text:span text:style-name="T490"><text:s text:c="9"/></text:span><text:span text:style-name="T491">）組</text:span></text:p>
          </table:table-cell>
        </table:table-row>
        <table:table-row table:style-name="TableRow492">
          <table:table-cell table:style-name="TableCell493">
            <text:p text:style-name="P494"><text:span text:style-name="T495">繪圖板</text:span></text:p>
          </table:table-cell>
          <table:table-cell table:style-name="TableCell496">
            <text:p text:style-name="P497"><text:span text:style-name="T498">網路連線速率</text:span></text:p>
          </table:table-cell>
        </table:table-row>
        <table:table-row table:style-name="TableRow499">
          <table:table-cell table:style-name="TableCell500">
            <text:p text:style-name="P501"><text:span text:style-name="T502">（</text:span><text:span text:style-name="T503"><text:s text:c="9"/></text:span><text:span text:style-name="T504">）個</text:span></text:p>
          </table:table-cell>
          <table:table-cell table:style-name="TableCell505">
            <text:p text:style-name="P506">上傳：（<text:s text:c="8"/>）Mbps</text:p>
            <text:p text:style-name="P507">下載：（<text:s text:c="8"/>）Mbps</text:p>
            <text:p text:style-name="P508"><text:span text:style-name="T509">（測試網站</text:span><text:span text:style-name="T510">http://speed.hinet.net/</text:span><text:span text:style-name="T511">）</text:span></text:p>
          </table:table-cell>
        </table:table-row>
      </table:table>
      <text:soft-page-break/>
      <text:p text:style-name="P512">四、檢核表</text:p>
      <text:p text:style-name="P515"><text:span text:style-name="T516">(</text:span><text:span text:style-name="T517">申請單位全銜</text:span><text:span text:style-name="T518">) <text:s text:c="2"/></text:span><text:span text:style-name="T519">已詳讀「</text:span><text:span text:style-name="T520">111-112</text:span><text:span text:style-name="T521">年雙語數位學伴計畫國民中小學」實施計畫及計畫申請說明，瞭解計畫緣起、實施原則、實施方式，同意依據下列工作項目內容，提供執行本計畫之相關資源，以利本計畫進行。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header-rows>
          <table:table-row table:style-name="TableRow526">
            <table:table-cell table:style-name="TableCell527">
              <text:p text:style-name="P528">項次</text:p>
            </table:table-cell>
            <table:table-cell table:style-name="TableCell529">
              <text:p text:style-name="P530">工作項目</text:p>
            </table:table-cell>
            <table:table-cell table:style-name="TableCell531">
              <text:p text:style-name="P532">確認後</text:p>
              <text:p text:style-name="P533">請勾選</text:p>
            </table:table-cell>
          </table:table-row>
        </table:table-header-rows>
        <table:table-row table:style-name="TableRow534">
          <table:table-cell table:style-name="TableCell535">
            <text:p text:style-name="P536">1</text:p>
          </table:table-cell>
          <table:table-cell table:style-name="TableCell537">
            <text:p text:style-name="P538">開放並維持本計畫受課時段電腦教室、設備之正常運作，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</text:p>
          </table:table-cell>
          <table:table-cell table:style-name="TableCell544">
            <text:p text:style-name="P545">協助設備管理維護，包括：電腦、網路及學習輔助器材(網路攝影機、耳機麥克風)等。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3</text:p>
          </table:table-cell>
          <table:table-cell table:style-name="TableCell551">
            <text:p text:style-name="P552">推薦適合參與本計畫之學童名單，由家長同意並簽署小學伴參與計畫之資料使用「小學伴參與計畫之資料使用授權暨家長同意書」【附件4】，將進行學童個人資料與教學錄影檔之蒐集及使用。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4</text:p>
          </table:table-cell>
          <table:table-cell table:style-name="TableCell558">
            <text:p text:style-name="P559">本計畫上課時段以學童放學後時間，進行一對多線上即時學習為主，一學期共計10週，每週2次，每次2堂課(每次上課人數為核定學童數)，每次上課勿超過90分鐘，最遲應於晚上8:30結束。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5</text:p>
          </table:table-cell>
          <table:table-cell table:style-name="TableCell565">
            <text:p text:style-name="P566">招募督導教師，協助維護本計畫上課時段之學童安全，如學童未準時到課、缺席或請假，應協助確認原因並轉知教學端處理。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6</text:p>
          </table:table-cell>
          <table:table-cell table:style-name="TableCell572">
            <text:p text:style-name="P573">督導學童上課時段狀況及維持上課秩序、問題處理等。協助處理課程時段學童之電腦、網路及學習輔助器材設備(網路攝影機、耳機麥克風)等。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7</text:p>
          </table:table-cell>
          <table:table-cell table:style-name="TableCell579">
            <text:p text:style-name="P580">公告核定後協助填寫【學童個人資料與學習需求調查表】【附件5】，包括：年級、家庭背景、學習表現、語言等級評估、學習狀況、教學建議，及目標語言教材版本等，提供給夥伴大學前置作業時使用。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8</text:p>
          </table:table-cell>
          <table:table-cell table:style-name="TableCell586">
            <text:p text:style-name="P587"><text:span text:style-name="T588">協助</text:span><text:span text:style-name="T589">小學伴填寫前測及後測，並提供夥伴大學繳交成果報告之相關資料。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9</text:p>
          </table:table-cell>
          <table:table-cell table:style-name="TableCell595">
            <text:p text:style-name="P596">協助縣市政府及教學端夥伴大學召開之相關工作會議等，並參與「111-112年雙語數位學伴計畫」相關工作會議、訪視及成果發表等。</text:p>
          </table:table-cell>
          <table:table-cell table:style-name="TableCell597">
            <text:p text:style-name="P598"/>
          </table:table-cell>
        </table:table-row>
      </table:table>
      <text:p text:style-name="P599">承辦人員簽章：_________________<text:s/>校長簽章：_________________</text:p>
      <text:p text:style-name="P600"><text:span text:style-name="T601">中華民國</text:span><text:span text:style-name="T602">111</text:span><text:span text:style-name="T603">年</text:span><text:span text:style-name="T604">○○</text:span><text:span text:style-name="T605">月</text:span><text:span text:style-name="T606">○○</text:span><text:span text:style-name="T607">日</text:span></text:p>
      <text:soft-page-break/>
      <text:p text:style-name="P608"><text:span text:style-name="T611">【附件</text:span><text:span text:style-name="T612">2</text:span><text:span text:style-name="T613">】</text:span></text:p>
      <text:p text:style-name="P614"><text:span text:style-name="T615">111-112</text:span><text:span text:style-name="T616">年雙語數位學伴計畫</text:span></text:p>
      <text:p text:style-name="P617">國民中小學計畫</text:p>
      <text:h text:style-name="P618" text:outline-level="1">經費申請表</text:h>
      <text:p text:style-name="P619"/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header-rows>
          <table:table-row table:style-name="TableRow626">
            <table:table-cell table:style-name="TableCell627" table:number-columns-spanned="4">
              <text:p text:style-name="Textbody"><text:span text:style-name="T628">申請單位：</text:span><text:span text:style-name="T629">○○</text:span><text:span text:style-name="T630">縣</text:span><text:span text:style-name="T631">(</text:span><text:span text:style-name="T632">市</text:span><text:span text:style-name="T633">)<text:s/></text:span><text:span text:style-name="T634">○○</text:span><text:span text:style-name="T635">國小</text:span></text:p>
            </table:table-cell>
            <table:covered-table-cell/>
            <table:covered-table-cell/>
            <table:covered-table-cell/>
            <table:table-cell table:style-name="TableCell636">
              <text:p text:style-name="P637"><text:span text:style-name="T638">計畫名稱：</text:span><text:span text:style-name="T639">111-112</text:span><text:span text:style-name="T640">年雙語數位學伴計畫</text:span><text:span text:style-name="T641">─</text:span><text:span text:style-name="T642">國民中小學</text:span></text:p>
            </table:table-cell>
          </table:table-row>
          <table:table-row table:style-name="TableRow643">
            <table:table-cell table:style-name="TableCell644" table:number-columns-spanned="5">
              <text:p text:style-name="P645"><text:span text:style-name="T646">計畫期程：</text:span><text:span text:style-name="T647"><text:s/></text:span><text:span text:style-name="T648">111</text:span><text:span text:style-name="T649">年</text:span><text:span text:style-name="T650">7</text:span><text:span text:style-name="T651">月</text:span><text:span text:style-name="T652">1</text:span><text:span text:style-name="T653">日至</text:span><text:span text:style-name="T654">112</text:span><text:span text:style-name="T655">年</text:span><text:span text:style-name="T656">12</text:span><text:span text:style-name="T657">月</text:span><text:span text:style-name="T658">31</text:span><text:span text:style-name="T659">日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660">
          <table:table-cell table:style-name="TableCell661" table:number-rows-spanned="2">
            <text:p text:style-name="P662">經費項目</text:p>
          </table:table-cell>
          <table:table-cell table:style-name="TableCell663" table:number-columns-spanned="4">
            <text:p text:style-name="P664"><text:span text:style-name="T665">計畫經費明細</text:span></text:p>
          </table:table-cell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單價(元)</text:p>
          </table:table-cell>
          <table:table-cell table:style-name="TableCell670">
            <text:p text:style-name="P671">數量</text:p>
          </table:table-cell>
          <table:table-cell table:style-name="TableCell672">
            <text:p text:style-name="P673"><text:span text:style-name="T674">總價</text:span><text:span text:style-name="T675">(</text:span><text:span text:style-name="T676">元</text:span><text:span text:style-name="T677">)</text:span></text:p>
          </table:table-cell>
          <table:table-cell table:style-name="TableCell678">
            <text:p text:style-name="P679"><text:span text:style-name="T680">說明</text:span><text:span text:style-name="T681">(</text:span><text:span text:style-name="T682">請勿刪除說明內容，計算明細請加於後</text:span><text:span text:style-name="T683">)</text:span></text:p>
          </table:table-cell>
        </table:table-row>
        <table:table-row table:style-name="TableRow684">
          <table:table-cell table:style-name="TableCell685">
            <text:p text:style-name="P686">(1)國內差旅費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( )人*( )場次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依「國內出差旅費報支要點」核實報支</text:p>
            <text:p text:style-name="P695">參與雙語數位學伴計畫相關工作會議、活動、期中訪視、成果展至多5場次，所需之之車資、交通費、住宿費等，核實支付。</text:p>
            <text:p text:style-name="P696">請列明細：</text:p>
            <text:p text:style-name="P697">(最高5場次計)。</text:p>
          </table:table-cell>
        </table:table-row>
        <table:table-row table:style-name="TableRow698">
          <table:table-cell table:style-name="TableCell699" table:number-rows-spanned="2">
            <text:p text:style-name="P700">(2)膳費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參與本計畫核定學童人數</text:span><text:span text:style-name="T706">( )</text:span><text:span text:style-name="T707">*</text:span><text:span text:style-name="T708">上課次數</text:span><text:span text:style-name="T709">( )</text:span></text:p>
            <text:p text:style-name="P710"/>
          </table:table-cell>
          <table:table-cell table:style-name="TableCell711" table:number-rows-spanned="2">
            <text:p text:style-name="P712"/>
          </table:table-cell>
          <table:table-cell table:style-name="TableCell713" table:number-rows-spanned="2">
            <text:p text:style-name="P714"><text:span text:style-name="T715">凡辦理雙語數位學伴學童晚餐</text:span><text:span text:style-name="T716">(</text:span><text:span text:style-name="T717">若參與本計畫學童已參與夜光天使、學習扶助方案已有供餐者及本計畫之督導教師，不得編列</text:span><text:span text:style-name="T718">)</text:span><text:span text:style-name="T719">、相關會議、講習訓練等所需膳費皆屬之，請依實編列。請列明細：</text:span></text:p>
            <text:p text:style-name="P720"><text:span text:style-name="T721">1.</text:span><text:span text:style-name="T722">學童晚餐：上課結束時間涉及學童膳費補助，請務必與</text:span><text:span text:style-name="T723">規定</text:span><text:span text:style-name="T724">上課</text:span><text:span text:style-name="T725">結束</text:span><text:span text:style-name="T726">時間一致。不符合以上條件則不予補助學童晚餐。單價以</text:span><text:span text:style-name="T727">100</text:span><text:span text:style-name="T728">元為最高上限。</text:span></text:p>
            <text:p text:style-name="P729"><text:span text:style-name="T730"><text:s text:c="2"/></text:span><text:span text:style-name="T731">以</text:span><text:span text:style-name="T732">(</text:span><text:span text:style-name="T733">元</text:span><text:span text:style-name="T734">*</text:span><text:span text:style-name="T735">參與本計畫核定學童人數</text:span><text:span text:style-name="T736">*</text:span><text:span text:style-name="T737">上課次數</text:span><text:span text:style-name="T738">(</text:span><text:span text:style-name="T739">最高為上課</text:span><text:span text:style-name="T740">60</text:span><text:span text:style-name="T741">次計</text:span><text:span text:style-name="T742">))</text:span><text:span text:style-name="T743">估算。</text:span></text:p>
            <text:p text:style-name="P744">2.<text:span text:style-name="T745">本計畫相關會議、講習訓練等所需，超過</text:span><text:span text:style-name="T746">100</text:span><text:span text:style-name="T747">元請列出明細，如</text:span><text:span text:style-name="T748">:</text:span><text:span text:style-name="T749">誤餐費</text:span><text:span text:style-name="T750">100+</text:span><text:span text:style-name="T751">茶點</text:span><text:span text:style-name="T752">40</text:span><text:span text:style-name="T753">。</text:span></text:p>
            <text:p text:style-name="P754"><text:span text:style-name="T755"><text:s text:c="2"/></text:span><text:span text:style-name="T756">以元</text:span><text:span text:style-name="T757">*</text:span><text:span text:style-name="T758">人</text:span><text:span text:style-name="T759">*</text:span><text:span text:style-name="T760">場次</text:span><text:span text:style-name="T761">(</text:span><text:span text:style-name="T762">最多</text:span><text:span text:style-name="T763">2</text:span><text:span text:style-name="T764">場次計</text:span><text:span text:style-name="T765">)</text:span><text:span text:style-name="T766">估算。</text:span></text:p>
            <text:p text:style-name="P767">3.<text:span text:style-name="T768">總經費為</text:span><text:span text:style-name="T769">1+2</text:span><text:span text:style-name="T770">。</text:span>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/>
          </table:table-cell>
          <table:table-cell table:style-name="TableCell775">
            <text:p text:style-name="P776">( )人*2場次</text:p>
          </table:table-cell>
          <table:covered-table-cell>
            <text:p text:style-name="P777"/>
          </table:covered-table-cell>
          <table:covered-table-cell>
            <text:p text:style-name="P778"/>
          </table:covered-table-cell>
        </table:table-row>
        <table:table-row table:style-name="TableRow779">
          <table:table-cell table:style-name="TableCell780">
            <text:p text:style-name="P781">(3)設備使用費</text:p>
          </table:table-cell>
          <table:table-cell table:style-name="TableCell782">
            <text:p text:style-name="P783">600</text:p>
          </table:table-cell>
          <table:table-cell table:style-name="TableCell784">
            <text:p text:style-name="P785"><text:span text:style-name="T786">參與本計畫核定學童人數</text:span><text:span text:style-name="T787">( )</text:span></text:p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國民中小學雙語數位線上即時學習所需，編列電腦教室軟硬體相關使用經費，如：網路電信費、資訊週邊用品費等。</text:span></text:p>
            <text:p text:style-name="P794"><text:span text:style-name="T795">1.</text:span><text:span text:style-name="T796">依據國民中小學參與本計畫核定學童人數，實際使用電腦教室情形估算，核實編列。</text:span></text:p>
            <text:p text:style-name="P797"><text:span text:style-name="T798">2.</text:span><text:span text:style-name="T799">以</text:span><text:span text:style-name="T800">600</text:span><text:span text:style-name="T801">元</text:span><text:span text:style-name="T802">*</text:span><text:span text:style-name="T803">參與本計畫核定學童人數計算。</text:span></text:p>
          </table:table-cell>
        </table:table-row>
        <table:table-row table:style-name="TableRow804">
          <table:table-cell table:style-name="TableCell805">
            <text:p text:style-name="P806"><text:span text:style-name="T807">(4)</text:span><text:span text:style-name="T808">督導教師費</text:span></text:p>
          </table:table-cell>
          <table:table-cell table:style-name="TableCell809">
            <text:p text:style-name="P810">400</text:p>
          </table:table-cell>
          <table:table-cell table:style-name="TableCell811">
            <text:p text:style-name="P812">30小時*3學期*教師人數( )</text:p>
          </table:table-cell>
          <table:table-cell table:style-name="TableCell813">
            <text:p text:style-name="P814"/>
            <text:p text:style-name="P815"/>
            <text:p text:style-name="P816"/>
          </table:table-cell>
          <table:table-cell table:style-name="TableCell817">
            <text:p text:style-name="P818"><text:span text:style-name="T819">1.</text:span><text:span text:style-name="T820">每位學童每次上課以</text:span><text:span text:style-name="T821">2</text:span><text:span text:style-name="T822">堂課共</text:span><text:span text:style-name="T823">1.5</text:span><text:span text:style-name="T824">小時計算，一學期共計</text:span><text:span text:style-name="T825">10</text:span><text:span text:style-name="T826">週，線上即時學習時數計</text:span><text:span text:style-name="T827">30</text:span><text:span text:style-name="T828">小時。</text:span></text:p>
            <text:p text:style-name="P829"><text:span text:style-name="T830">2.</text:span><text:span text:style-name="T831">國民中小學督導教師</text:span><text:span text:style-name="T832">(</text:span><text:span text:style-name="T833">助教</text:span><text:span text:style-name="T834">)</text:span><text:span text:style-name="T835">支領：依據「兒童課後照顧服務班與中心設立及管理辦法」編列，約每</text:span><text:span text:style-name="T836">15</text:span><text:span text:style-name="T837">位學童配置</text:span><text:span text:style-name="T838">1</text:span><text:span text:style-name="T839">人</text:span><text:span text:style-name="T840">(5~15</text:span><text:span text:style-name="T841">位學童配置</text:span><text:span text:style-name="T842">1</text:span><text:span text:style-name="T843">人</text:span><text:span text:style-name="T844">)</text:span><text:span text:style-name="T845">。</text:span></text:p>
          </table:table-cell>
        </table:table-row>
        <text:soft-page-break/>
        <table:table-row table:style-name="TableRow846">
          <table:table-cell table:style-name="TableCell847">
            <text:p text:style-name="P848"><text:span text:style-name="T849">(5)</text:span></text:p>
            <text:p text:style-name="P850"><text:span text:style-name="T851">督導教師勞、健保及勞工退休金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請列明細</text:p>
            <text:p text:style-name="P860"><text:span text:style-name="T861">學校教師已投保者除外，請依實編列。</text:span></text:p>
          </table:table-cell>
        </table:table-row>
        <table:table-row table:style-name="TableRow862">
          <table:table-cell table:style-name="TableCell863">
            <text:p text:style-name="P864">(6)</text:p>
            <text:p text:style-name="P865"><text:span text:style-name="T866">全民健康保險補充保費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以督導教師費*2.11%計算。</text:p>
            <text:p text:style-name="P876"><text:span text:style-name="T877">學校教師已投保者，可不必編列。</text:span></text:p>
          </table:table-cell>
        </table:table-row>
        <table:table-row table:style-name="TableRow878">
          <table:table-cell table:style-name="TableCell879" table:number-columns-spanned="3">
            <text:p text:style-name="P880"><text:span text:style-name="T881">業務費小計</text:span></text:p>
          </table:table-cell>
          <table:covered-table-cell/>
          <table:covered-table-cell/>
          <table:table-cell table:style-name="TableCell882">
            <text:p text:style-name="P883"/>
            <text:p text:style-name="P884">(1+2+3+4+5+6)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(7)</text:p>
            <text:p text:style-name="P890"><text:span text:style-name="T891">雜</text:span><text:span text:style-name="T892">支</text:span></text:p>
          </table:table-cell>
          <table:table-cell table:style-name="TableCell893">
            <text:p text:style-name="P894"/>
            <text:p text:style-name="P895"/>
            <text:p text:style-name="P896"><text:span text:style-name="T897">(1+2+3+4+5+6)</text:span></text:p>
          </table:table-cell>
          <table:table-cell table:style-name="TableCell898">
            <text:p text:style-name="P899"/>
            <text:p text:style-name="P900"/>
            <text:p text:style-name="P901">5%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1.<text:span text:style-name="T906">凡前項費用未列之辦公事務費用屬之，如文具用品、紙張、資訊耗材</text:span><text:span text:style-name="T907">(</text:span><text:span text:style-name="T908">單價未達</text:span><text:span text:style-name="T909">1</text:span><text:span text:style-name="T910">萬元或耐用年限未達</text:span><text:span text:style-name="T911">2</text:span><text:span text:style-name="T912">年</text:span><text:span text:style-name="T913">)</text:span><text:span text:style-name="T914">、線上即時學習資料、郵資及維繫計畫所需之用品等。</text:span></text:p>
            <text:p text:style-name="P915"><text:span text:style-name="T916">2.</text:span><text:span text:style-name="T917">以業務費小計元</text:span><text:span text:style-name="T918">*5%</text:span><text:span text:style-name="T919">計算，</text:span><text:span text:style-name="T920">最高為業務費</text:span><text:span text:style-name="T921">*5%</text:span><text:span text:style-name="T922">。</text:span></text:p>
          </table:table-cell>
        </table:table-row>
        <table:table-row table:style-name="TableRow923">
          <table:table-cell table:style-name="TableCell924" table:number-columns-spanned="3">
            <text:p text:style-name="P925"><text:span text:style-name="T926">小計</text:span></text:p>
          </table:table-cell>
          <table:covered-table-cell/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><text:span text:style-name="T932">承辦單位：</text:span><text:span text:style-name="T933"><text:s text:c="17"/></text:span><text:span text:style-name="T934">主</text:span><text:span text:style-name="T935">(</text:span><text:span text:style-name="T936">會</text:span><text:span text:style-name="T937">)</text:span><text:span text:style-name="T938">計單位：</text:span><text:span text:style-name="T939"><text:s text:c="17"/></text:span><text:span text:style-name="T940">機關首長：</text:span></text:p>
      <text:p text:style-name="P941"><text:tab/></text:p>
      <text:soft-page-break/>
      <text:p text:style-name="P942"><text:span text:style-name="T945">【附件</text:span><text:span text:style-name="T946">3</text:span><text:span text:style-name="T947">】</text:span></text:p>
      <text:p text:style-name="P948">教育部雙語數位學伴計畫</text:p>
      <text:h text:style-name="P949" text:outline-level="1"><text:span text:style-name="T950">小</text:span><text:span text:style-name="T951">學伴參與計畫之</text:span><text:span text:style-name="T952">資料使用</text:span><text:span text:style-name="T953">授權暨家長同意書</text:span></text:h>
      <text:list text:style-name="LFO5" text:continue-numbering="true">
        <text:list-item>
          <text:p text:style-name="P954"><text:span text:style-name="T955">個人資料蒐集目的</text:span></text:p>
          <text:list text:continue-numbering="true">
            <text:list-item>
              <text:list>
                <text:list-item>
                  <text:list>
                    <text:list-item>
                      <text:p text:style-name="P956"><text:span text:style-name="T957">因執行本計畫業務需要蒐集您</text:span><text:span text:style-name="T958">(</text:span><text:span text:style-name="T959">小</text:span><text:span text:style-name="T960">學伴</text:span><text:span text:style-name="T961">)</text:span><text:span text:style-name="T962">的個人資料，包括：中文姓名、家庭背景、學習需求、學習狀況</text:span><text:span text:style-name="T963">；</text:span><text:span text:style-name="T964">以及</text:span><text:span text:style-name="T965">您參與本計畫所衍生</text:span><text:span text:style-name="T966">資料</text:span><text:span text:style-name="T967">，包括：</text:span><text:span text:style-name="T968">教學錄影</text:span><text:span text:style-name="T969">(</text:span><text:span text:style-name="T970">音</text:span><text:span text:style-name="T971">)</text:span><text:span text:style-name="T972">檔、小學伴日誌、相片等</text:span><text:span text:style-name="T973">。</text:span></text:p>
                    </text:list-item>
                    <text:list-item>
                      <text:p text:style-name="P974"><text:span text:style-name="T975">參與計畫所提供之個人資料，將使用於大小學伴配對及教學活動，另若有大學伴請假時亦提供予代課大學伴使用</text:span><text:span text:style-name="T976">及</text:span><text:span text:style-name="T977">做為教育訓練、成果發表、宣傳推廣等使用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78"><text:span text:style-name="T979">個人資料使用方式</text:span></text:p>
        </text:list-item>
      </text:list>
      <text:list text:style-name="LFO6" text:continue-numbering="true">
        <text:list-item>
          <text:p text:style-name="P980"><text:span text:style-name="T981">本同意書遵循「個人資料保護法」與相關法令規範並依據教育部【隱私權政策聲明】，蒐集、處理及利用您的個人資料。</text:span></text:p>
        </text:list-item>
        <text:list-item>
          <text:p text:style-name="P982"><text:span text:style-name="T983">請務必提供完整正確的個人資料，若個人資料不完整或有錯誤，將可能影響您相關的權益。</text:span></text:p>
        </text:list-item>
        <text:list-item>
          <text:p text:style-name="P984"><text:span text:style-name="T985">當您的個人資料使用目的與原先蒐</text:span><text:span text:style-name="T986">集的目的不同時，本計畫會在使用前先徵求您的書面同意。</text:span></text:p>
        </text:list-item>
        <text:list-item>
          <text:p text:style-name="P987">使用期間：無限期<text:span text:style-name="T988">。</text:span></text:p>
        </text:list-item>
      </text:list>
      <text:list text:style-name="LFO5" text:continue-numbering="true">
        <text:list-item>
          <text:p text:style-name="P989"><text:span text:style-name="T990">同意書效力</text:span></text:p>
        </text:list-item>
      </text:list>
      <text:list text:style-name="LFO7" text:continue-numbering="true">
        <text:list-item>
          <text:p text:style-name="P991">當您勾選同意並簽署本同意書時，即表示您已閱讀、瞭解並同意本同意書之所有內容。若您未滿20歲，應讓您的法定代理人閱讀、瞭解並同意本同意書。</text:p>
        </text:list-item>
        <text:list-item>
          <text:p text:style-name="P992">本計畫保留增修本同意書內容之權利，並於增修後公告於本計畫網站，不另作個別通知。如果您不同意增修的內容，請於公告後30日內與本計畫營運中心窗口聯繫。屆時若無聯繫將視為您已同意並接受本同意書之增修內容。</text:p>
        </text:list-item>
        <text:list-item>
          <text:p text:style-name="P993">您因簽署本同意書所獲得的任何建議或資訊，無論是書面或口頭形式，除非本同意書條款有明確規定，均不構成本同意書條款以外之任何保證。</text:p>
        </text:list-item>
      </text:list>
      <text:p text:style-name="P994"><text:span text:style-name="T995">□</text:span><text:span text:style-name="T996">我瞭解並同意上述內容</text:span><text:span text:style-name="T997">(</text:span><text:span text:style-name="T998">請簽署下列家長同意書</text:span><text:span text:style-name="T999">)</text:span></text:p>
      <text:soft-page-break/>
      <text:p text:style-name="P1000"><text:span text:style-name="T1001">家長同意書</text:span></text:p>
      <text:p text:style-name="P1002"/>
      <text:p text:style-name="P1003"><text:span text:style-name="T1004">茲同意</text:span><text:span text:style-name="T1005">_____</text:span><text:span text:style-name="T1006">縣</text:span><text:span text:style-name="T1007">(</text:span><text:span text:style-name="T1008">市</text:span><text:span text:style-name="T1009">)_____________</text:span><text:span text:style-name="T1010">學校，學生</text:span><text:span text:style-name="T1011">______________(</text:span><text:span text:style-name="T1012">小學伴姓名</text:span><text:span text:style-name="T1013">)</text:span><text:span text:style-name="T1014">自民國</text:span><text:span text:style-name="T1015">○</text:span><text:span text:style-name="T1016">○</text:span><text:span text:style-name="T1017">○</text:span><text:span text:style-name="T1018">年</text:span><text:span text:style-name="T1019">○○</text:span><text:span text:style-name="T1020">月</text:span><text:span text:style-name="T1021">○○</text:span><text:span text:style-name="T1022">日起至</text:span><text:span text:style-name="T1023">○○○</text:span><text:span text:style-name="T1024">年</text:span><text:span text:style-name="T1025">○○</text:span><text:span text:style-name="T1026">月</text:span><text:span text:style-name="T1027">○○</text:span><text:span text:style-name="T1028">日止，參加</text:span><text:span text:style-name="T1029">○○</text:span><text:span text:style-name="T1030">大學協辦之教育部雙語數位學伴計畫，於計畫期間遵守課堂規定，不任意請假或無故缺席。並基於計畫執行之需求，已詳閱以上說明，同意提供、授權教育部雙語數位學伴計畫使用上述說明之個人資料、教學錄影</text:span><text:span text:style-name="T1031">(</text:span><text:span text:style-name="T1032">音</text:span><text:span text:style-name="T1033">)</text:span><text:span text:style-name="T1034">檔、日誌及相片等。</text:span></text:p>
      <text:p text:style-name="P1035">此致</text:p>
      <text:p text:style-name="P1036"><text:s text:c="5"/>教育部</text:p>
      <text:p text:style-name="P1037"/>
      <text:p text:style-name="P1038"><text:span text:style-name="T1039">【立同意書人】</text:span></text:p>
      <text:p text:style-name="P1040">學生姓名：</text:p>
      <text:p text:style-name="P1041">學生年級：</text:p>
      <text:p text:style-name="P1042"><text:span text:style-name="T1043">法定代理人</text:span><text:span text:style-name="T1044">/</text:span><text:span text:style-name="T1045">緊急聯絡人</text:span><text:span text:style-name="T1046">：　　　　　　　　</text:span><text:span text:style-name="T1047"><text:s text:c="4"/></text:span><text:span text:style-name="T1048">　</text:span><text:span text:style-name="T1049">(</text:span><text:span text:style-name="T1050">簽名</text:span><text:span text:style-name="T1051">)</text:span></text:p>
      <text:p text:style-name="P1052"><text:span text:style-name="T1053">與立同意書人關係：</text:span></text:p>
      <text:p text:style-name="P1054"><text:span text:style-name="T1055">中華民國　年　月　</text:span><text:span text:style-name="T10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style:line-height-at-least="0.2777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margin-bottom="0.0833in"/>
      <style:text-properties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libri Light" fo:font-size="9pt" style:font-size-asian="9pt" style:font-size-complex="9pt" fo:hyphenate="fals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 fo:text-align="start" fo:line-height="100%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NumberingSymbols" style:display-name="Numbering Symbols" style:family="text">
      <style:text-properties style:font-name-asian="標楷體"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標楷體" fo:font-weight="bold" style:font-weight-asian="bold" style:font-weight-complex="bold"/>
    </style:style>
    <style:style style:name="WW_CharLFO1LVL2" style:family="text">
      <style:text-properties style:font-name-asian="標楷體" fo:font-weight="bold" style:font-weight-asian="bold" style:font-weight-complex="bold"/>
    </style:style>
    <style:style style:name="WW_CharLFO1LVL3" style:family="text">
      <style:text-properties style:font-name-asian="標楷體" fo:font-weight="bold" style:font-weight-asian="bold" style:font-weight-complex="bold"/>
    </style:style>
    <style:style style:name="WW_CharLFO1LVL4" style:family="text">
      <style:text-properties style:font-name-asian="標楷體" fo:font-weight="bold" style:font-weight-asian="bold" style:font-weight-complex="bold"/>
    </style:style>
    <style:style style:name="WW_CharLFO1LVL5" style:family="text">
      <style:text-properties style:font-name-asian="標楷體" fo:font-weight="bold" style:font-weight-asian="bold" style:font-weight-complex="bold"/>
    </style:style>
    <style:style style:name="WW_CharLFO1LVL6" style:family="text">
      <style:text-properties style:font-name-asian="標楷體" fo:font-weight="bold" style:font-weight-asian="bold" style:font-weight-complex="bold"/>
    </style:style>
    <style:style style:name="WW_CharLFO1LVL7" style:family="text">
      <style:text-properties style:font-name-asian="標楷體" fo:font-weight="bold" style:font-weight-asian="bold" style:font-weight-complex="bold"/>
    </style:style>
    <style:style style:name="WW_CharLFO1LVL8" style:family="text">
      <style:text-properties style:font-name-asian="標楷體" fo:font-weight="bold" style:font-weight-asian="bold" style:font-weight-complex="bold"/>
    </style:style>
    <style:style style:name="WW_CharLFO1LVL9" style:family="text">
      <style:text-properties style:font-name-asian="標楷體" fo:font-weight="bold" style:font-weight-asian="bold" style:font-weight-complex="bold"/>
    </style:style>
    <text:list-style style:name="Numbering123" style:display-name="Numbering 123">
      <text:list-level-style-number text:level="1" text:style-name="WW_CharLFO1LVL1" style:num-suffix="、" style:num-format="一, 二, 三, ...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、" style:num-format="一, 二, 三, ...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 fo:letter-spacing="-0.0138in" style:letter-kerning="true" fo:font-size="14pt" style:font-size-asian="14pt" style:font-size-complex="12pt"/>
    </style:style>
    <style:style style:name="WW_CharLFO5LVL1" style:family="text">
      <style:text-properties style:font-name-asian="標楷體" fo:font-weight="bold" style:font-weight-asian="bold" style:font-weight-complex="bold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.0076in" text:min-label-width="0.1104in" text:list-level-position-and-space-mode="label-alignment">
          <style:list-level-label-alignment text:label-followed-by="listtab" fo:margin-left="0.118in" fo:text-indent="-0.1104in"/>
        </style:list-level-properties>
      </text:list-level-style-number>
      <text:list-level-style-number text:level="2" style:num-suffix="、" style:num-format="甲, 乙, 丙, ...">
        <style:list-level-properties text:space-before="0.2048in" text:min-label-width="0.1104in" text:list-level-position-and-space-mode="label-alignment">
          <style:list-level-label-alignment text:label-followed-by="listtab" fo:margin-left="0.3152in" fo:text-indent="-0.1104in"/>
        </style:list-level-properties>
      </text:list-level-style-number>
      <text:list-level-style-number text:level="3" style:num-suffix="." style:num-format="i">
        <style:list-level-properties fo:text-align="end" text:space-before="0.402in" text:min-label-width="0.1104in" text:list-level-position-and-space-mode="label-alignment">
          <style:list-level-label-alignment text:label-followed-by="listtab" fo:margin-left="0.5125in" fo:text-indent="-0.1104in"/>
        </style:list-level-properties>
      </text:list-level-style-number>
      <text:list-level-style-number text:level="4" style:num-suffix="." style:num-format="1">
        <style:list-level-properties text:space-before="0.5993in" text:min-label-width="0.1104in" text:list-level-position-and-space-mode="label-alignment">
          <style:list-level-label-alignment text:label-followed-by="listtab" fo:margin-left="0.7097in" fo:text-indent="-0.1104in"/>
        </style:list-level-properties>
      </text:list-level-style-number>
      <text:list-level-style-number text:level="5" style:num-suffix="、" style:num-format="甲, 乙, 丙, ...">
        <style:list-level-properties text:space-before="0.7965in" text:min-label-width="0.1104in" text:list-level-position-and-space-mode="label-alignment">
          <style:list-level-label-alignment text:label-followed-by="listtab" fo:margin-left="0.9069in" fo:text-indent="-0.1104in"/>
        </style:list-level-properties>
      </text:list-level-style-number>
      <text:list-level-style-number text:level="6" style:num-suffix="." style:num-format="i">
        <style:list-level-properties fo:text-align="end" text:space-before="0.9937in" text:min-label-width="0.1104in" text:list-level-position-and-space-mode="label-alignment">
          <style:list-level-label-alignment text:label-followed-by="listtab" fo:margin-left="1.1041in" fo:text-indent="-0.1104in"/>
        </style:list-level-properties>
      </text:list-level-style-number>
      <text:list-level-style-number text:level="7" style:num-suffix="." style:num-format="1">
        <style:list-level-properties text:space-before="1.1909in" text:min-label-width="0.1104in" text:list-level-position-and-space-mode="label-alignment">
          <style:list-level-label-alignment text:label-followed-by="listtab" fo:margin-left="1.3013in" fo:text-indent="-0.1104in"/>
        </style:list-level-properties>
      </text:list-level-style-number>
      <text:list-level-style-number text:level="8" style:num-suffix="、" style:num-format="甲, 乙, 丙, ...">
        <style:list-level-properties text:space-before="1.3881in" text:min-label-width="0.1104in" text:list-level-position-and-space-mode="label-alignment">
          <style:list-level-label-alignment text:label-followed-by="listtab" fo:margin-left="1.4986in" fo:text-indent="-0.1104in"/>
        </style:list-level-properties>
      </text:list-level-style-number>
      <text:list-level-style-number text:level="9" style:num-suffix="." style:num-format="i">
        <style:list-level-properties fo:text-align="end" text:space-before="1.5854in" text:min-label-width="0.1104in" text:list-level-position-and-space-mode="label-alignment">
          <style:list-level-label-alignment text:label-followed-by="listtab" fo:margin-left="1.6958in" fo:text-indent="-0.1104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in" fo:margin-bottom="0.5513in" fo:margin-right="1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451in"/>
      </style:footer-style>
    </style:page-layout>
    <style:style style:name="P51" style:parent-style-name="頁尾" style:family="paragraph">
      <style:paragraph-properties fo:text-align="center"/>
    </style:style>
    <style:style style:name="T5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in" fo:margin-bottom="0.5902in" fo:margin-right="1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062in"/>
      </style:footer-style>
    </style:page-layout>
    <style:style style:name="P448" style:parent-style-name="頁尾" style:family="paragraph">
      <style:paragraph-properties fo:text-align="center"/>
    </style:style>
    <style:style style:name="T449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in" fo:margin-bottom="0.5513in" fo:margin-right="1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451in"/>
      </style:footer-style>
    </style:page-layout>
    <style:style style:name="P513" style:parent-style-name="頁尾" style:family="paragraph">
      <style:paragraph-properties fo:text-align="center"/>
    </style:style>
    <style:style style:name="T514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in" fo:margin-bottom="1in" fo:margin-right="1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609" style:parent-style-name="頁尾" style:family="paragraph">
      <style:paragraph-properties fo:text-align="center"/>
    </style:style>
    <style:style style:name="T610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in" fo:margin-left="0.7479in" fo:margin-bottom="0.7479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965in"/>
      </style:footer-style>
    </style:page-layout>
    <style:style style:name="P943" style:parent-style-name="頁尾" style:family="paragraph">
      <style:paragraph-properties fo:text-align="center"/>
    </style:style>
    <style:style style:name="T94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1"><text:span text:style-name="T52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448"><text:span text:style-name="T449"><text:page-number text:fixed="false">7</text:page-number></text:span></text:p>
        <text:p text:style-name="頁尾"/>
      </style:footer>
    </style:master-page>
    <style:master-page style:name="MP3" style:page-layout-name="PL3">
      <style:footer>
        <text:p text:style-name="P513"><text:span text:style-name="T514"><text:page-number text:fixed="false">8</text:page-number></text:span></text:p>
        <text:p text:style-name="頁尾"/>
      </style:footer>
    </style:master-page>
    <style:master-page style:name="MP4" style:page-layout-name="PL4">
      <style:footer>
        <text:p text:style-name="P609"><text:span text:style-name="T610"><text:page-number text:fixed="false">11</text:page-number></text:span></text:p>
        <text:p text:style-name="頁尾"/>
      </style:footer>
    </style:master-page>
    <style:master-page style:name="MP5" style:page-layout-name="PL5">
      <style:footer>
        <text:p text:style-name="P943"><text:span text:style-name="T944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</meta:initial-creator>
    <dc:creator>陳怡靜</dc:creator>
    <meta:creation-date>2022-04-13T09:37:00Z</meta:creation-date>
    <dc:date>2022-06-06T02:01:00Z</dc:date>
    <meta:print-date>2022-06-06T01:59:00Z</meta:print-date>
    <meta:template xlink:href="Normal" xlink:type="simple"/>
    <meta:editing-cycles>4</meta:editing-cycles>
    <meta:editing-duration>PT1860S</meta:editing-duration>
    <meta:user-defined meta:name="FormatCheck" meta:value-type="boolean">true</meta:user-defined>
    <meta:document-statistic meta:page-count="10" meta:paragraph-count="9" meta:word-count="705" meta:character-count="4718" meta:row-count="33" meta:non-whitespace-character-count="4022"/>
  </office:meta>
</office:document-meta>
</file>