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PMingLiU" style:font-family-generic="roman"/>
    <style:font-face style:name="Gungsuh" svg:font-family="Gungsuh" style:font-family-generic="system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244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1.24cm"/>
    </style:style>
    <style:style style:name="表格1.1" style:family="table-row">
      <style:table-row-properties style:min-row-height="1.02cm" style:use-optimal-row-height="false"/>
    </style:style>
    <style:style style:name="表格1.A1" style:family="table-cell">
      <style:table-cell-properties style:vertical-align="middle" fo:background-color="#fdeada" fo:padding-left="0.191cm" fo:padding-right="0.191cm" fo:padding-top="0cm" fo:padding-bottom="0cm" fo:border="0.5pt solid #e36c09" style:writing-mode="lr-tb">
        <style:background-image/>
      </style:table-cell-properties>
    </style:style>
    <style:style style:name="表格1.2" style:family="table-row">
      <style:table-row-properties style:min-row-height="0.942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e36c09" style:writing-mode="lr-tb">
        <style:background-image/>
      </style:table-cell-properties>
    </style:style>
    <style:style style:name="表格1.4" style:family="table-row">
      <style:table-row-properties style:min-row-height="0.796cm" style:use-optimal-row-height="false"/>
    </style:style>
    <style:style style:name="表格1.5" style:family="table-row">
      <style:table-row-properties style:min-row-height="0.707cm" style:use-optimal-row-height="false"/>
    </style:style>
    <style:style style:name="表格1.6" style:family="table-row">
      <style:table-row-properties style:min-row-height="0.743cm" style:use-optimal-row-height="false"/>
    </style:style>
    <style:style style:name="表格1.7" style:family="table-row">
      <style:table-row-properties style:min-row-height="0.878cm" style:use-optimal-row-height="false"/>
    </style:style>
    <style:style style:name="表格1.8" style:family="table-row">
      <style:table-row-properties style:min-row-height="0.584cm" style:use-optimal-row-height="false"/>
    </style:style>
    <style:style style:name="表格1.9" style:family="table-row">
      <style:table-row-properties style:min-row-height="1.307cm" style:use-optimal-row-height="false"/>
    </style:style>
    <style:style style:name="表格1.D10" style:family="table-cell">
      <style:table-cell-properties style:vertical-align="middle" fo:padding-left="0.191cm" fo:padding-right="0.191cm" fo:padding-top="0cm" fo:padding-bottom="0cm" fo:border-left="0.5pt solid #e36c09" fo:border-right="0.5pt solid #e36c09" fo:border-top="0.5pt solid #e36c09" fo:border-bottom="0.5pt solid #f79646" style:writing-mode="lr-tb"/>
    </style:style>
    <style:style style:name="表格1.D11" style:family="table-cell">
      <style:table-cell-properties style:vertical-align="middle" fo:background-color="#ffffff" fo:padding-left="0.191cm" fo:padding-right="0.191cm" fo:padding-top="0cm" fo:padding-bottom="0cm" fo:border-left="0.5pt solid #e36c09" fo:border-right="0.5pt solid #e36c09" fo:border-top="0.5pt solid #f79646" fo:border-bottom="0.5pt solid #e36c09" style:writing-mode="lr-tb">
        <style:background-image/>
      </style:table-cell-properties>
    </style:style>
    <style:style style:name="表格1.16" style:family="table-row">
      <style:table-row-properties style:min-row-height="0.483cm" style:use-optimal-row-height="false"/>
    </style:style>
    <style:style style:name="表格1.17" style:family="table-row">
      <style:table-row-properties style:min-row-height="0.048cm" style:use-optimal-row-height="false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4.738cm"/>
    </style:style>
    <style:style style:name="表格2.B" style:family="table-column">
      <style:table-column-properties style:column-width="0.921cm"/>
    </style:style>
    <style:style style:name="表格2.C" style:family="table-column">
      <style:table-column-properties style:column-width="5.659cm"/>
    </style:style>
    <style:style style:name="表格2.D" style:family="table-column">
      <style:table-column-properties style:column-width="5.666cm"/>
    </style:style>
    <style:style style:name="表格2.1" style:family="table-row">
      <style:table-row-properties style:min-row-height="1.579cm" style:use-optimal-row-height="false"/>
    </style:style>
    <style:style style:name="表格2.A1" style:family="table-cell">
      <style:table-cell-properties style:vertical-align="middle" fo:background-color="#fdeada" fo:padding-left="0.203cm" fo:padding-right="0.203cm" fo:padding-top="0cm" fo:padding-bottom="0cm" fo:border="0.5pt solid #e36c09" style:writing-mode="lr-tb">
        <style:background-image/>
      </style:table-cell-properties>
    </style:style>
    <style:style style:name="表格2.2" style:family="table-row">
      <style:table-row-properties style:min-row-height="3.373cm" style:use-optimal-row-height="false"/>
    </style:style>
    <style:style style:name="表格2.A2" style:family="table-cell">
      <style:table-cell-properties fo:padding-left="0.203cm" fo:padding-right="0.203cm" fo:padding-top="0cm" fo:padding-bottom="0cm" fo:border="0.5pt solid #e36c09" style:writing-mode="lr-tb"/>
    </style:style>
    <style:style style:name="表格2.3" style:family="table-row">
      <style:table-row-properties style:min-row-height="2.073cm" style:use-optimal-row-height="false"/>
    </style:style>
    <style:style style:name="表格2.A3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4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5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6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7" style:family="table-cell">
      <style:table-cell-properties fo:padding-left="0.203cm" fo:padding-right="0.203cm" fo:padding-top="0cm" fo:padding-bottom="0cm" fo:border="0.5pt solid #e36c09" style:writing-mode="lr-tb"/>
    </style:style>
    <style:style style:name="表格2.8" style:family="table-row">
      <style:table-row-properties style:min-row-height="2.778cm" style:use-optimal-row-height="false"/>
    </style:style>
    <style:style style:name="表格2.A8" style:family="table-cell">
      <style:table-cell-properties fo:padding-left="0.203cm" fo:padding-right="0.203cm" fo:padding-top="0cm" fo:padding-bottom="0cm" fo:border="0.5pt solid #e36c09" style:writing-mode="lr-tb"/>
    </style:style>
    <style:style style:name="表格2.9" style:family="table-row">
      <style:table-row-properties style:min-row-height="1.73cm" style:use-optimal-row-height="false"/>
    </style:style>
    <style:style style:name="表格2.10" style:family="table-row">
      <style:table-row-properties style:min-row-height="0.088cm" style:use-optimal-row-height="false"/>
    </style:style>
    <style:style style:name="表格2.A10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C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D11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2" style:family="table-cell">
      <style:table-cell-properties fo:padding-left="0.203cm" fo:padding-right="0.203cm" fo:padding-top="0cm" fo:padding-bottom="0cm" fo:border="0.5pt solid #e36c09" style:writing-mode="lr-tb"/>
    </style:style>
    <style:style style:name="表格2.13" style:family="table-row">
      <style:table-row-properties style:min-row-height="1.092cm" style:use-optimal-row-height="false"/>
    </style:style>
    <style:style style:name="表格2.A13" style:family="table-cell">
      <style:table-cell-properties fo:padding-left="0.203cm" fo:padding-right="0.203cm" fo:padding-top="0cm" fo:padding-bottom="0cm" fo:border="0.5pt solid #e36c09" style:writing-mode="lr-tb"/>
    </style:style>
    <style:style style:name="表格2.A14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4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5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5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6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6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7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7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8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8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2.A19" style:family="table-cell">
      <style:table-cell-properties fo:padding-left="0.203cm" fo:padding-right="0.203cm" fo:padding-top="0cm" fo:padding-bottom="0cm" fo:border="0.5pt solid #e36c09" style:writing-mode="lr-tb"/>
    </style:style>
    <style:style style:name="表格2.B19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Text_20_body">
      <style:paragraph-properties fo:margin-top="0cm" fo:margin-bottom="0.423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P5" style:family="paragraph" style:parent-style-name="Text_20_body">
      <style:paragraph-properties style:line-height-at-least="0cm" fo:text-align="center" style:justify-single-word="false"/>
      <style:text-properties fo:color="#000000" style:font-name="Calibri" fo:font-size="15pt" fo:font-weight="bold" style:font-name-asian="標楷體" style:font-size-asian="15pt" style:font-weight-asian="bold" style:font-name-complex="Calibri" style:font-size-complex="15pt"/>
    </style:style>
    <style:style style:name="P6" style:family="paragraph" style:parent-style-name="Text_20_body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style:font-name="Calibri" style:font-name-asian="標楷體" style:font-name-complex="Calibri"/>
    </style:style>
    <style:style style:name="P9" style:family="paragraph" style:parent-style-name="Text_20_body">
      <style:paragraph-properties fo:text-align="justify" style:justify-single-word="false"/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P11" style:family="paragraph" style:parent-style-name="Text_20_body">
      <style:text-properties style:font-name="Calibri" fo:font-weight="bold" style:font-name-asian="Calibri" style:font-weight-asian="bold" style:font-name-complex="Calibri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style:line-height-at-least="0cm" fo:text-align="justify" style:justify-single-word="fals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 style:font-name-complex="Calibri"/>
    </style:style>
    <style:style style:name="P17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Text_20_body">
      <style:text-properties fo:font-size="1pt" style:font-size-asian="1pt" style:font-size-complex="1pt"/>
    </style:style>
    <style:style style:name="P19" style:family="paragraph" style:parent-style-name="Text_20_body">
      <style:paragraph-properties fo:orphans="2" fo:widows="2"/>
    </style:style>
    <style:style style:name="P20" style:family="paragraph" style:parent-style-name="Text_20_body">
      <style:paragraph-properties fo:margin-left="-0.194cm" fo:margin-right="-0.194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-0.185cm" fo:margin-right="-0.206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-0.139cm" fo:margin-right="-0.236cm" fo:text-align="center" style:justify-single-word="false" fo:text-indent="0cm" style:auto-text-indent="false">
        <style:tab-stops/>
      </style:paragraph-properties>
      <style:text-properties style:font-name="Calibri" style:font-name-asian="標楷體" style:font-name-complex="Calibri"/>
    </style:style>
    <style:style style:name="P23" style:family="paragraph" style:parent-style-name="Text_20_body">
      <style:paragraph-properties fo:margin-left="-0.139cm" fo:margin-right="-0.236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3.387cm" fo:margin-right="0cm" fo:text-align="justify" style:justify-single-word="false" fo:text-indent="-3.387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text-indent="2.341cm" style:auto-text-indent="false"/>
    </style:style>
    <style:style style:name="P26" style:family="paragraph" style:parent-style-name="Text_20_body">
      <style:paragraph-properties fo:margin-left="0cm" fo:margin-right="0cm" fo:text-indent="2.353cm" style:auto-text-indent="false"/>
    </style:style>
    <style:style style:name="P27" style:family="paragraph" style:parent-style-name="Text_20_body">
      <style:paragraph-properties fo:margin-left="0cm" fo:margin-right="0cm" fo:text-indent="2.328cm" style:auto-text-indent="false"/>
    </style:style>
    <style:style style:name="P28" style:family="paragraph" style:parent-style-name="Text_20_body">
      <style:paragraph-properties fo:margin-left="0cm" fo:margin-right="-0.192cm" fo:text-indent="0cm" style:auto-text-indent="false"/>
    </style:style>
    <style:style style:name="P29" style:family="paragraph" style:parent-style-name="Text_20_body">
      <style:paragraph-properties fo:margin-left="0cm" fo:margin-right="-0.192cm" fo:line-height="150%" fo:text-indent="0cm" style:auto-text-indent="false"/>
    </style:style>
    <style:style style:name="P30" style:family="paragraph" style:parent-style-name="Text_20_body">
      <style:paragraph-properties fo:margin-left="0.965cm" fo:margin-right="0cm" fo:text-align="center" style:justify-single-word="false" fo:text-indent="-0.965cm" style:auto-text-indent="false">
        <style:tab-stops/>
      </style:paragraph-properties>
    </style:style>
    <style:style style:name="P31" style:family="paragraph" style:parent-style-name="Text_20_body">
      <style:paragraph-properties fo:margin-left="1.693cm" fo:margin-right="0cm" fo:text-indent="0cm" style:auto-text-indent="false" fo:padding="1.094cm" fo:border="none" style:shadow="#000000 0cm 0cm">
        <style:tab-stops/>
      </style:paragraph-properties>
    </style:style>
    <style:style style:name="P32" style:family="paragraph" style:parent-style-name="Text_20_body">
      <style:paragraph-properties fo:margin-left="0.847cm" fo:margin-right="0cm" fo:margin-top="0cm" fo:margin-bottom="0.423cm" loext:contextual-spacing="false" fo:text-indent="0cm" style:auto-text-indent="false" fo:padding="1.094cm" fo:border="none" style:shadow="#000000 0cm 0cm">
        <style:tab-stops/>
      </style:paragraph-properties>
    </style:style>
    <style:style style:name="P33" style:family="paragraph" style:parent-style-name="Text_20_body">
      <style:paragraph-properties fo:margin-top="0.423cm" fo:margin-bottom="0.423cm" loext:contextual-spacing="false" fo:text-align="center" style:justify-single-word="false"/>
      <style:text-properties style:font-name="Calibri" fo:font-weight="bold" style:font-name-asian="Calibri" style:font-weight-asian="bold" style:font-name-complex="Calibri"/>
    </style:style>
    <style:style style:name="P34" style:family="paragraph" style:parent-style-name="Text_20_body">
      <style:paragraph-properties fo:margin-top="0.423cm" fo:margin-bottom="0.423cm" loext:contextual-spacing="false" fo:text-align="center" style:justify-single-word="false"/>
    </style:style>
    <style:style style:name="P35" style:family="paragraph" style:parent-style-name="Text_20_body">
      <style:paragraph-properties fo:margin-top="0.423cm" fo:margin-bottom="0cm" loext:contextual-spacing="false" fo:text-align="center" style:justify-single-word="false"/>
    </style:style>
    <style:style style:name="P36" style:family="paragraph" style:parent-style-name="Text_20_body">
      <style:paragraph-properties fo:margin-left="0.998cm" fo:margin-right="0cm" fo:margin-top="0.423cm" fo:margin-bottom="0cm" loext:contextual-spacing="false" fo:text-indent="-0.998cm" style:auto-text-indent="false">
        <style:tab-stops/>
      </style:paragraph-properties>
    </style:style>
    <style:style style:name="P37" style:family="paragraph" style:parent-style-name="Text_20_body" style:master-page-name="MP0">
      <loext:graphic-properties draw:fill="solid" draw:fill-color="#ffffff" draw:opacity="100%"/>
      <style:paragraph-properties fo:margin-top="0cm" fo:margin-bottom="0.423cm" loext:contextual-spacing="false" style:page-number="1" fo:break-before="page" fo:background-color="#ffffff" style:vertical-align="baseline"/>
    </style:style>
    <style:style style:name="P38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  <style:text-properties fo:color="#000000" style:font-name="Calibri" style:font-name-asian="Calibri" style:font-name-complex="Calibri"/>
    </style:style>
    <style:style style:name="P39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</style:style>
    <style:style style:name="P40" style:family="paragraph" style:parent-style-name="Text_20_body" style:list-style-name="L1">
      <style:paragraph-properties fo:margin-left="0cm" fo:margin-right="0cm" fo:margin-top="0cm" fo:margin-bottom="0.423cm" loext:contextual-spacing="false" fo:text-indent="-0.54cm" style:auto-text-indent="false" fo:padding="1.094cm" fo:border="none" style:shadow="#000000 0cm 0cm"/>
      <style:text-properties fo:color="#000000" style:font-name="Calibri" style:font-name-asian="Calibri" style:font-name-complex="Calibri"/>
    </style:style>
    <style:style style:name="P41" style:family="paragraph" style:parent-style-name="Text_20_body" style:list-style-name="L1">
      <style:paragraph-properties fo:margin-left="0cm" fo:margin-right="0cm" fo:margin-top="0cm" fo:margin-bottom="0.423cm" loext:contextual-spacing="false" fo:text-indent="-0.54cm" style:auto-text-indent="false" fo:padding="1.094cm" fo:border="none" style:shadow="#000000 0cm 0cm"/>
    </style:style>
    <style:style style:name="T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color="#000000" style:font-name="Calibri" style:font-name-asian="Calibri" style:font-name-complex="Calibri"/>
    </style:style>
    <style:style style:name="T3" style:family="text">
      <style:text-properties fo:color="#000000" style:font-name="標楷體" style:font-name-asian="標楷體" style:font-name-complex="Gungsuh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Calibri"/>
    </style:style>
    <style:style style:name="T6" style:family="text">
      <style:text-properties fo:color="#000000" style:font-name="標楷體" fo:font-size="8pt" style:font-name-asian="標楷體" style:font-size-asian="8pt" style:font-name-complex="Calibri" style:font-size-complex="8pt"/>
    </style:style>
    <style:style style:name="T7" style:family="text">
      <style:text-properties fo:color="#000000" style:font-name="標楷體" fo:font-size="8pt" style:font-name-asian="標楷體" style:font-size-asian="8pt" style:font-name-complex="Gungsuh" style:font-size-complex="8pt"/>
    </style:style>
    <style:style style:name="T8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9" style:family="text">
      <style:text-properties fo:color="#000000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Gungsuh" style:font-size-complex="8pt"/>
    </style:style>
    <style:style style:name="T10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11" style:family="text">
      <style:text-properties fo:color="#000000" style:font-name="標楷體" fo:font-size="10pt" style:font-name-asian="標楷體" style:font-size-asian="10pt" style:font-name-complex="Gungsuh" style:font-size-complex="10pt"/>
    </style:style>
    <style:style style:name="T12" style:family="text">
      <style:text-properties fo:font-weight="bold" style:font-name-asian="標楷體" style:font-weight-asian="bold" style:font-name-complex="Calibri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-asian="標楷體" style:font-name-complex="Calibri"/>
    </style:style>
    <style:style style:name="T15" style:family="text">
      <style:text-properties style:font-name="Calibri" style:font-name-asian="標楷體" style:font-name-complex="Calibri"/>
    </style:style>
    <style:style style:name="T16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17" style:family="text"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T18" style:family="text">
      <style:text-properties style:font-name="Calibri" fo:font-style="italic" style:font-name-asian="Calibri" style:font-style-asian="italic" style:font-name-complex="Calibri"/>
    </style:style>
    <style:style style:name="T19" style:family="text">
      <style:text-properties style:font-name="Calibri" style:font-name-asian="Calibri" style:font-name-complex="Calibri"/>
    </style:style>
    <style:style style:name="T20" style:family="text">
      <style:text-properties style:font-name="Calibri" fo:font-weight="bold" style:font-name-asian="Calibri" style:font-weight-asian="bold" style:font-name-complex="Calibri"/>
    </style:style>
    <style:style style:name="T21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22" style:family="text">
      <style:text-properties style:font-name="Calibri" fo:font-size="10pt" style:font-name-asian="Calibri" style:font-size-asian="10pt" style:font-name-complex="Calibri" style:font-size-complex="10pt"/>
    </style:style>
    <style:style style:name="T23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24" style:family="text">
      <style:text-properties style:font-name="Calibri" fo:font-size="8pt" style:font-name-asian="Calibri" style:font-size-asian="8pt" style:font-name-complex="Calibri" style:font-size-complex="8pt"/>
    </style:style>
    <style:style style:name="T25" style:family="text">
      <style:text-properties style:font-name="標楷體" style:font-name-asian="標楷體" style:font-name-complex="Calibri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fo:font-size="8pt" style:font-name-asian="標楷體" style:font-size-asian="8pt" style:font-name-complex="標楷體" style:font-size-complex="8pt"/>
    </style:style>
    <style:style style:name="T28" style:family="text">
      <style:text-properties style:font-name="標楷體" fo:font-weight="bold" style:font-name-asian="標楷體" style:font-weight-asian="bold" style:font-name-complex="標楷體"/>
    </style:style>
    <style:style style:name="T2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0" style:family="text">
      <style:text-properties fo:color="#ff6600" style:font-name="Calibri" fo:font-size="16pt" fo:font-weight="bold" style:font-name-asian="Calibri" style:font-size-asian="16pt" style:font-weight-asian="bold" style:font-name-complex="Calibri" style:font-size-complex="16pt"/>
    </style:style>
    <style:style style:name="T31" style:family="text">
      <style:text-properties fo:color="#e36c09" style:font-name="Calibri" fo:font-size="16pt" fo:font-weight="bold" style:font-name-asian="Calibri" style:font-size-asian="16pt" style:font-weight-asian="bold" style:font-name-complex="Calibri" style:font-size-complex="16pt"/>
    </style:style>
    <style:style style:name="T32" style:family="text">
      <style:text-properties fo:font-style="italic" style:font-style-asian="italic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4" style:family="text">
      <style:text-properties fo:font-size="10pt" style:font-size-asian="10pt" style:font-size-complex="10pt"/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ourier New"/>
      </text:list-level-style-bullet>
      <text:list-level-style-bullet text:level="2" text:style-name="WW_5f_CharLFO1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1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1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1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1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1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heading=h.gjdgxs"/><text:span text:style-name="預設段落字型"><text:span text:style-name="T12">【附件二】 </text:span></text:span><text:span text:style-name="預設段落字型"><text:span text:style-name="T14">(在職英語簡報) </text:span></text:span><text:span text:style-name="預設段落字型"><text:span text:style-name="T15">議題或聯合國永續發展目標之UbD教學任務計畫</text:span></text:span><text:span text:style-name="預設段落字型"><text:span text:style-name="T14">撰寫格式 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【111年度議題或聯合國永續發展目標之GRASPS教學任務撰寫格式】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0"><text:span text:style-name="預設段落字型"><text:span text:style-name="T3">設計人及領域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林惠勝 (教授) <text:s/>/王恆亮 (地理) <text:s/>/伊鼎強 (雙語) <text:s/>/狄亦明 (國文)</text:span>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<text:span text:style-name="預設段落字型"><text:span text:style-name="T15">議題或聯合國永續發展目標</text:span></text:span></text:p>
          </table:table-cell>
          <table:covered-table-cell/>
          <table:table-cell table:style-name="表格1.A2" table:number-columns-spanned="2" office:value-type="string">
            <text:p text:style-name="P8">SDG 10: Reduced Inequalities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1"><text:span text:style-name="預設段落字型"><text:span text:style-name="T3">課程名稱 /領域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無家5年，我家5年 / 地理</text:span></text:span></text:p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1"><text:span text:style-name="預設段落字型"><text:span text:style-name="T3">實施對象</text:span></text:span></text:p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21"><text:span text:style-name="預設段落字型"><text:span text:style-name="T3">指導教授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國立西東大學 / 愛書系</text:span>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林惠勝</text:span></text:span>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0"><text:span text:style-name="預設段落字型"><text:span text:style-name="T3">教學設計動機<text:line-break/>與理念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<text:s text:c="5"/></text:span></text:span></text:p>
          </table:table-cell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0"><text:span text:style-name="預設段落字型"><text:span text:style-name="T3">教學場域分析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15"><text:s text:c="5"/></text:span></text:span></text:p>
          </table:table-cell>
          <table:covered-table-cell/>
        </table:table-row>
        <table:table-row table:style-name="表格1.9">
          <table:table-cell table:style-name="表格1.A2" table:number-rows-spanned="6" table:number-columns-spanned="2" office:value-type="string">
            <text:p text:style-name="P12"><text:span text:style-name="預設段落字型"><text:span text:style-name="T3">課程實施方式</text:span></text:span></text:p>
            <text:p text:style-name="P12"><text:span text:style-name="預設段落字型"><text:span text:style-name="T6">(</text:span></text:span><text:span text:style-name="預設段落字型"><text:span text:style-name="T9">底線請填課程名稱</text:span></text:span><text:span text:style-name="預設段落字型"><text:span text:style-name="T6">)</text:span></text:span></text:p>
          </table:table-cell>
          <table:covered-table-cell/>
          <table:table-cell table:style-name="表格1.A2" office:value-type="string">
            <text:p text:style-name="P22">國小6年級</text:p>
            <text:p text:style-name="P22">(小中銜接)</text:p>
          </table:table-cell>
          <table:table-cell table:style-name="表格1.D10" office:value-type="string">
            <text:p text:style-name="P13"><text:span text:style-name="預設段落字型"><text:span text:style-name="T25">□</text:span></text:span><text:span text:style-name="預設段落字型"><text:span text:style-name="T15">部定必修：</text:span></text:span><text:span text:style-name="預設段落字型"><text:span text:style-name="T16"> <text:s text:c="46"/></text:span></text:span></text:p>
            <text:p text:style-name="P14"><text:span text:style-name="預設段落字型"><text:span text:style-name="T25">□</text:span></text:span><text:span text:style-name="預設段落字型"><text:span text:style-name="T15">校訂課程：</text:span></text:span><text:span text:style-name="預設段落字型"><text:span text:style-name="T16"> <text:s text:c="46"/>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國中</text:span></text:span></text:p>
          </table:table-cell>
          <table:table-cell table:style-name="表格1.D11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46"/></text:span></text:span></text:p>
            <text:p text:style-name="P15"><text:span text:style-name="預設段落字型"><text:span text:style-name="T4">□</text:span></text:span><text:span text:style-name="預設段落字型"><text:span text:style-name="T3">校訂課程：</text:span></text:span><text:span text:style-name="預設段落字型"><text:span text:style-name="T10"> <text:s text:c="46"/>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普通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46"/></text:span></text:span></text:p>
            <text:p text:style-name="P24"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47"/></text:span></text:span></text:p>
            <text:p text:style-name="Text_20_body"><text:span text:style-name="預設段落字型"><text:span text:style-name="T4">□</text:span></text:span><text:span text:style-name="預設段落字型"><text:span text:style-name="T3">選 <text:s text:c="3"/>修：</text:span></text:span><text:span text:style-name="預設段落字型"><text:span text:style-name="T10"> <text:s text:c="46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綜合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53"/></text:span></text:span></text:p>
            <text:p text:style-name="P15"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52"/></text:span></text:span></text:p>
            <text:p text:style-name="P15"><text:span text:style-name="預設段落字型"><text:span text:style-name="T4">□</text:span></text:span><text:span text:style-name="預設段落字型"><text:span text:style-name="T3">校訂選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4"/></text:span></text:span></text:p>
            <text:p text:style-name="P15"><text:span text:style-name="預設段落字型"><text:span text:style-name="T5"><text:s text:c="11"/></text:span></text:span><text:span text:style-name="預設段落字型"><text:span text:style-name="T4">□</text:span></text:span><text:span text:style-name="預設段落字型"><text:span text:style-name="T3">專精科目：</text:span></text:span><text:span text:style-name="預設段落字型"><text:span text:style-name="T10"> <text:s text:c="42"/></text:span></text:span></text:p>
            <text:p text:style-name="P15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技術型高中</text:span></text:span></text:p>
            <text:p text:style-name="P23"><text:span text:style-name="預設段落字型"><text:span text:style-name="T3">(高職)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1"/></text:span></text:span></text:p>
            <text:p text:style-name="P25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0"/></text:span></text:span></text:p>
            <text:p text:style-name="P25"><text:span text:style-name="預設段落字型"><text:span text:style-name="T4">□</text:span></text:span><text:span text:style-name="預設段落字型"><text:span text:style-name="T3">實習科目：</text:span></text:span><text:span text:style-name="預設段落字型"><text:span text:style-name="T10"> <text:s text:c="40"/></text:span></text:span></text:p>
            <text:p text:style-name="Text_20_body"><text:span text:style-name="預設段落字型"><text:span text:style-name="T4">□</text:span></text:span><text:span text:style-name="預設段落字型"><text:span text:style-name="T3">校訂科目 </text:span></text:span><text:span text:style-name="預設段落字型"><text:span text:style-name="T4">□</text:span></text:span><text:span text:style-name="預設段落字型"><text:span text:style-name="T3">校訂必修：</text:span></text:span><text:span text:style-name="預設段落字型"><text:span text:style-name="T10"> <text:s text:c="40"/></text:span></text:span></text:p>
            <text:p text:style-name="P25"><text:span text:style-name="預設段落字型"><text:span text:style-name="T4">□</text:span></text:span><text:span text:style-name="預設段落字型"><text:span text:style-name="T3">校訂選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9">
          <table:covered-table-cell/>
          <table:covered-table-cell/>
          <table:table-cell table:style-name="表格1.A2" office:value-type="string">
            <text:p text:style-name="P23"><text:span text:style-name="預設段落字型"><text:span text:style-name="T3">單科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4">□</text:span></text:span><text:span text:style-name="預設段落字型"><text:span text:style-name="T3">部定必修：</text:span></text:span><text:span text:style-name="預設段落字型"><text:span text:style-name="T10"> <text:s text:c="52"/></text:span></text:span></text:p>
            <text:p text:style-name="Text_20_body"><text:span text:style-name="預設段落字型"><text:span text:style-name="T4">□</text:span></text:span><text:span text:style-name="預設段落字型"><text:span text:style-name="T3">校訂必修 </text:span></text:span><text:span text:style-name="預設段落字型"><text:span text:style-name="T4">□</text:span></text:span><text:span text:style-name="預設段落字型"><text:span text:style-name="T3">一般科目：</text:span></text:span><text:span text:style-name="預設段落字型"><text:span text:style-name="T10"> <text:s text:c="41"/></text:span></text:span></text:p>
            <text:p text:style-name="P26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選 <text:s text:c="3"/>修</text:span></text:span><text:span text:style-name="預設段落字型"><text:span text:style-name="T4"> □</text:span></text:span><text:span text:style-name="預設段落字型"><text:span text:style-name="T3">一般科目：</text:span></text:span><text:span text:style-name="預設段落字型"><text:span text:style-name="T10"> <text:s text:c="42"/></text:span></text:span></text:p>
            <text:p text:style-name="P27"><text:span text:style-name="預設段落字型"><text:span text:style-name="T4">□</text:span></text:span><text:span text:style-name="預設段落字型"><text:span text:style-name="T3">專業科目：</text:span></text:span><text:span text:style-name="預設段落字型"><text:span text:style-name="T10"> <text:s text:c="41"/></text:span></text:span></text:p>
            <text:p text:style-name="Text_20_body"><text:span text:style-name="預設段落字型"><text:span text:style-name="T4">□</text:span></text:span><text:span text:style-name="預設段落字型"><text:span text:style-name="T3">彈性學習時間</text:span></text:span></text:p>
          </table:table-cell>
        </table:table-row>
        <table:table-row table:style-name="表格1.16">
          <table:table-cell table:style-name="表格1.A2" table:number-rows-spanned="2" office:value-type="string">
            <text:p text:style-name="P16">核心素養</text:p>
          </table:table-cell>
          <table:table-cell table:style-name="表格1.A2" office:value-type="string">
            <text:p text:style-name="P7"><text:span text:style-name="預設段落字型"><text:span text:style-name="T25">總綱</text:span></text:span></text:p>
            <text:p text:style-name="P16">核心</text:p>
            <text:p text:style-name="P7"><text:soft-page-break/><text:span text:style-name="預設段落字型"><text:span text:style-name="T25">素養</text:span></text:span></text:p>
          </table:table-cell>
          <table:table-cell table:style-name="表格1.A2" table:number-columns-spanned="2" office:value-type="string">
            <text:p text:style-name="P28"><text:span text:style-name="預設段落字型"><text:span text:style-name="T4">□ </text:span></text:span><text:span text:style-name="預設段落字型"><text:span text:style-name="T1">A1</text:span></text:span><text:span text:style-name="預設段落字型"><text:span text:style-name="T11">身心素質與自我精進 </text:span></text:span><text:span text:style-name="預設段落字型"><text:span text:style-name="T4">□ </text:span></text:span><text:span text:style-name="預設段落字型"><text:span text:style-name="T1">A2</text:span></text:span><text:span text:style-name="預設段落字型"><text:span text:style-name="T11">系統思考與解決問題 </text:span></text:span><text:span text:style-name="預設段落字型"><text:span text:style-name="T4">□ </text:span></text:span><text:span text:style-name="預設段落字型"><text:span text:style-name="T1">A3</text:span></text:span><text:span text:style-name="預設段落字型"><text:span text:style-name="T11">規劃執行與創新應變</text:span></text:span></text:p>
            <text:p text:style-name="P28"><text:span text:style-name="預設段落字型"><text:span text:style-name="T4">□ </text:span></text:span><text:span text:style-name="預設段落字型"><text:span text:style-name="T1">B1</text:span></text:span><text:span text:style-name="預設段落字型"><text:span text:style-name="T11">符號運用與溝通表達 </text:span></text:span><text:span text:style-name="預設段落字型"><text:span text:style-name="T4">□ </text:span></text:span><text:span text:style-name="預設段落字型"><text:span text:style-name="T1">B2</text:span></text:span><text:span text:style-name="預設段落字型"><text:span text:style-name="T11">科技資訊與媒體素養 </text:span></text:span><text:span text:style-name="預設段落字型"><text:span text:style-name="T4">□ </text:span></text:span><text:span text:style-name="預設段落字型"><text:span text:style-name="T1">B3</text:span></text:span><text:span text:style-name="預設段落字型"><text:span text:style-name="T11">藝術涵養與美感素養</text:span></text:span></text:p>
            <text:p text:style-name="P28"><text:soft-page-break/><text:span text:style-name="預設段落字型"><text:span text:style-name="T4">□ </text:span></text:span><text:span text:style-name="預設段落字型"><text:span text:style-name="T1">C1</text:span></text:span><text:span text:style-name="預設段落字型"><text:span text:style-name="T11">道德實踐與公民意識 </text:span></text:span><text:span text:style-name="預設段落字型"><text:span text:style-name="T4">□ </text:span></text:span><text:span text:style-name="預設段落字型"><text:span text:style-name="T1">C2</text:span></text:span><text:span text:style-name="預設段落字型"><text:span text:style-name="T11">人際關係與團隊合作 </text:span></text:span><text:span text:style-name="預設段落字型"><text:span text:style-name="T4">□ </text:span></text:span><text:span text:style-name="預設段落字型"><text:span text:style-name="T1">C3</text:span></text:span><text:span text:style-name="預設段落字型"><text:span text:style-name="T11">多元文化與國際理解</text:span></text:span></text:p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7"><text:span text:style-name="預設段落字型"><text:span text:style-name="T25">領域<text:line-break/>核心<text:line-break/>素養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7">
          <table:table-cell table:style-name="表格1.A2" table:number-rows-spanned="2" office:value-type="string">
            <text:p text:style-name="P7"><text:span text:style-name="預設段落字型"><text:span text:style-name="T25">領域</text:span></text:span></text:p>
            <text:p text:style-name="P7"><text:span text:style-name="預設段落字型"><text:span text:style-name="T25">學習</text:span></text:span></text:p>
            <text:p text:style-name="P7"><text:span text:style-name="預設段落字型"><text:span text:style-name="T25">重點</text:span></text:span></text:p>
          </table:table-cell>
          <table:table-cell table:style-name="表格1.A2" office:value-type="string">
            <text:p text:style-name="P7"><text:span text:style-name="預設段落字型"><text:span text:style-name="T4">學習<text:line-break/>表現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7"><text:span text:style-name="預設段落字型"><text:span text:style-name="T4">學習<text:line-break/>內容</text:span></text:span></text:p>
          </table:table-cell>
          <table:table-cell table:style-name="表格1.A2" table:number-columns-spanned="2" office:value-type="string">
            <text:p text:style-name="P6"/>
          </table:table-cell>
          <table:covered-table-cell/>
        </table:table-row>
      </table:table>
      <text:p text:style-name="P1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"><text:span text:style-name="預設段落字型"><text:span text:style-name="T17">Stage 2 Assessment Evidence: </text:span></text:span><text:span text:style-name="預設段落字型"><text:span text:style-name="T30">GRASPS</text:span></text:span><text:span text:style-name="預設段落字型"><text:span text:style-name="T17"> (Performance </text:span></text:span><text:span text:style-name="預設段落字型"><text:span text:style-name="T30">T</text:span></text:span><text:span text:style-name="預設段落字型"><text:span text:style-name="T17">ask)</text:span></text:span></text:p>
            <text:p text:style-name="P30"><text:span text:style-name="預設段落字型"><text:span text:style-name="T18">(Summative) (After learning)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3"><text:span text:style-name="預設段落字型"><text:span text:style-name="T31">T</text:span></text:span><text:span text:style-name="預設段落字型"><text:span text:style-name="T19">ask Scenario</text:span></text:span><text:span text:style-name="預設段落字型"><text:span text:style-name="T26">(任務藍圖描述):</text:span></text:span><text:span text:style-name="預設段落字型"><text:span text:style-name="T27"> 請利用六個理解面向(</text:span></text:span><text:span text:style-name="預設段落字型"><text:span text:style-name="T7">說明</text:span></text:span><text:span text:style-name="預設段落字型"><text:span text:style-name="T8">、</text:span></text:span><text:span text:style-name="預設段落字型"><text:span text:style-name="T7">詮釋</text:span></text:span><text:span text:style-name="預設段落字型"><text:span text:style-name="T8">、</text:span></text:span><text:span text:style-name="預設段落字型"><text:span text:style-name="T7">應用</text:span></text:span><text:span text:style-name="預設段落字型"><text:span text:style-name="T8">、</text:span></text:span><text:span text:style-name="預設段落字型"><text:span text:style-name="T7">轉換觀點</text:span></text:span><text:span text:style-name="預設段落字型"><text:span text:style-name="T8">、</text:span></text:span><text:span text:style-name="預設段落字型"><text:span text:style-name="T7">同理</text:span></text:span><text:span text:style-name="預設段落字型"><text:span text:style-name="T8">、及</text:span></text:span><text:span text:style-name="預設段落字型"><text:span text:style-name="T7">自我評量</text:span></text:span><text:span text:style-name="預設段落字型"><text:span text:style-name="T27">) 設計實作任務</text:span></text:span></text:p>
            <text:p text:style-name="P9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Text_20_body"><text:span text:style-name="預設段落字型"><text:span text:style-name="T31">G</text:span></text:span><text:span text:style-name="預設段落字型"><text:span text:style-name="T19">oal </text:span></text:span></text:p>
            <text:list xml:id="list3390332157" text:style-name="L1">
              <text:list-item>
                <text:p text:style-name="P38">Your task is:</text:p>
              </text:list-item>
              <text:list-item>
                <text:p text:style-name="P38">The goal is to:</text:p>
              </text:list-item>
              <text:list-item>
                <text:p text:style-name="P40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2.A4" table:number-columns-spanned="4" office:value-type="string">
            <text:p text:style-name="Text_20_body"><text:span text:style-name="預設段落字型"><text:span text:style-name="T31">R</text:span></text:span><text:span text:style-name="預設段落字型"><text:span text:style-name="T19">ole</text:span></text:span></text:p>
            <text:list xml:id="list130947378870523" text:continue-numbering="true" text:style-name="L1">
              <text:list-item>
                <text:p text:style-name="P38">You are:</text:p>
              </text:list-item>
              <text:list-item>
                <text:p text:style-name="P38">You have been asked to:</text:p>
              </text:list-item>
              <text:list-item>
                <text:p text:style-name="P40">Your job is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2.A5" table:number-columns-spanned="4" office:value-type="string">
            <text:p text:style-name="Text_20_body"><text:span text:style-name="預設段落字型"><text:span text:style-name="T31">A</text:span></text:span><text:span text:style-name="預設段落字型"><text:span text:style-name="T19">udience</text:span></text:span></text:p>
            <text:list xml:id="list130945787205570" text:continue-numbering="true" text:style-name="L1">
              <text:list-item>
                <text:p text:style-name="P38">Your client(s) is/are:</text:p>
              </text:list-item>
              <text:list-item>
                <text:p text:style-name="P38">The target audience is:</text:p>
              </text:list-item>
              <text:list-item>
                <text:p text:style-name="P40">You need to convince: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2.A6" table:number-columns-spanned="4" office:value-type="string">
            <text:p text:style-name="Text_20_body"><text:span text:style-name="預設段落字型"><text:span text:style-name="T31">S</text:span></text:span><text:span text:style-name="預設段落字型"><text:span text:style-name="T19">ituation</text:span></text:span></text:p>
            <text:list xml:id="list130947560547374" text:continue-numbering="true" text:style-name="L1">
              <text:list-item>
                <text:p text:style-name="P39"><text:span text:style-name="預設段落字型"><text:span text:style-name="T2">The context you find yourself in is:</text:span></text:span></text:p>
              </text:list-item>
              <text:list-item>
                <text:p text:style-name="P41"><text:span text:style-name="預設段落字型"><text:span text:style-name="T2">The challenge involves dealing with: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2.A7" table:number-columns-spanned="4" office:value-type="string">
            <text:p text:style-name="Text_20_body"><text:span text:style-name="預設段落字型"><text:span text:style-name="T31">P</text:span></text:span><text:span text:style-name="預設段落字型"><text:span text:style-name="T19">roduct/Performance and Purpose:</text:span></text:span></text:p>
            <text:list xml:id="list130945739656276" text:continue-numbering="true" text:style-name="L1">
              <text:list-item>
                <text:p text:style-name="P38">You will create a:</text:p>
              </text:list-item>
            </text:list>
            <text:p text:style-name="P31"><text:span text:style-name="預設段落字型"><text:span text:style-name="T19"><text:s text:c="90"/></text:span></text:span><text:span text:style-name="預設段落字型"><text:span text:style-name="T2">in order to:<text:tab/></text:span></text:span></text:p>
            <text:list xml:id="list130946856514001" text:continue-numbering="true" text:style-name="L1">
              <text:list-item>
                <text:p text:style-name="P39"><text:span text:style-name="預設段落字型"><text:span text:style-name="T2">You need to develop: <text:s/></text:span></text:span></text:p>
              </text:list-item>
            </text:list>
            <text:p text:style-name="P32"><text:span text:style-name="預設段落字型"><text:span text:style-name="T19"><text:s text:c="99"/></text:span></text:span><text:span text:style-name="預設段落字型"><text:span text:style-name="T2">so that: <text:s text:c="34"/></text:span></text:span></text:p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4" office:value-type="string">
            <text:p text:style-name="Text_20_body"><text:span text:style-name="預設段落字型"><text:span text:style-name="T31">S</text:span></text:span><text:span text:style-name="預設段落字型"><text:span text:style-name="T19">tandards and Criteria for Success:</text:span></text:span></text:p>
            <text:list xml:id="list130946253078496" text:continue-numbering="true" text:style-name="L1">
              <text:list-item>
                <text:p text:style-name="P38">Your performance needs to:</text:p>
              </text:list-item>
              <text:list-item>
                <text:p text:style-name="P38">Your work will be judged by:</text:p>
              </text:list-item>
              <text:list-item>
                <text:p text:style-name="P38">Your product must meet the following standards:</text:p>
              </text:list-item>
              <text:list-item>
                <text:p text:style-name="P40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4" office:value-type="string">
            <text:p text:style-name="P10">Stage 2 Assessment Evidence: GRASPS (Performance Task)</text:p>
            <text:p text:style-name="P7"><text:span text:style-name="預設段落字型"><text:span text:style-name="T20">Key Criteria/Standards/Significations</text:span></text:span><text:span text:style-name="預設段落字型"><text:span text:style-name="T19">: (Rubrics, etc.)</text:span></text:span><text:span text:style-name="預設段落字型"><text:span text:style-name="T32"> </text:span></text:span><text:span text:style-name="預設段落字型"><text:span text:style-name="T18">(Before / during learning)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4" office:value-type="string">
            <text:p text:style-name="P33">Tick the assessment type/s and list the scoring tool.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1" table:number-columns-spanned="2" office:value-type="string">
            <text:p text:style-name="Text_20_body"><text:span text:style-name="預設段落字型"><text:span text:style-name="T28">□</text:span></text:span><text:span text:style-name="預設段落字型"><text:span text:style-name="T20"> Analytic rubric</text:span></text:span></text:p>
            <text:p text:style-name="Text_20_body"><text:span text:style-name="預設段落字型"><text:span text:style-name="T28">□</text:span></text:span><text:span text:style-name="預設段落字型"><text:span text:style-name="T20"> Holistic rubric<text:tab/> </text:span></text:span><text:span text:style-name="預設段落字型"><text:span text:style-name="T13"><text:s text:c="13"/></text:span></text:span></text:p>
          </table:table-cell>
          <table:covered-table-cell/>
          <table:table-cell table:style-name="表格2.C11" office:value-type="string">
            <text:p text:style-name="Text_20_body"><text:span text:style-name="預設段落字型"><text:span text:style-name="T28">□</text:span></text:span><text:span text:style-name="預設段落字型"><text:span text:style-name="T20"> Checklist</text:span></text:span></text:p>
            <text:p text:style-name="Text_20_body"><text:span text:style-name="預設段落字型"><text:span text:style-name="T28">□</text:span></text:span><text:span text:style-name="預設段落字型"><text:span text:style-name="T20"> Criterion rubric</text:span></text:span></text:p>
          </table:table-cell>
          <table:table-cell table:style-name="表格2.D11" office:value-type="string">
            <text:p text:style-name="Text_20_body"><text:span text:style-name="預設段落字型"><text:span text:style-name="T28">□</text:span></text:span><text:span text:style-name="預設段落字型"><text:span text:style-name="T20"> Answer Key</text:span></text:span></text:p>
            <text:p text:style-name="P19"><text:span text:style-name="預設段落字型"><text:span text:style-name="T28">□</text:span></text:span><text:span text:style-name="預設段落字型"><text:span text:style-name="T20"> Other </text:span></text:span><text:span text:style-name="預設段落字型"><text:span text:style-name="T33"><text:s text:c="18"/></text:span></text:span></text:p>
          </table:table-cell>
        </table:table-row>
        <table:table-row table:style-name="表格2.10">
          <table:table-cell table:style-name="表格2.A12" table:number-columns-spanned="4" office:value-type="string">
            <text:p text:style-name="P11">Scoring tool:</text:p>
            <text:p text:style-name="P11"/>
            <text:p text:style-name="P11"/>
            <text:p text:style-name="P11"/>
            <text:p text:style-name="P17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4" office:value-type="string">
            <text:p text:style-name="P33">Tick or state your performance task type/s</text:p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4" office:value-type="string">
            <text:p text:style-name="P34"><text:span text:style-name="預設段落字型"><text:span text:style-name="T28">說明</text:span></text:span><text:span text:style-name="預設段落字型"><text:span text:style-name="T21">Explanation<text:line-break/></text:span></text:span><text:span text:style-name="預設段落字型"><text:span text:style-name="T24">accurate, comprehensive, coherent, developed, systematic, in-depth</text:span></text:span></text:p>
          </table:table-cell>
          <table:table-cell table:style-name="表格2.B14" table:number-columns-spanned="3" office:value-type="string">
            <text:p text:style-name="P29"><text:span text:style-name="預設段落字型"><text:span text:style-name="T26">□連結</text:span></text:span><text:span text:style-name="預設段落字型"><text:span text:style-name="T34"> </text:span></text:span><text:span text:style-name="預設段落字型"><text:span text:style-name="T26">□描述 □解釋 □告訴 □證明 □說服 □教學 □展現 </text:span></text:span></text:p>
            <text:p text:style-name="P29"><text:span text:style-name="預設段落字型"><text:span text:style-name="T26">□證實 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5" office:value-type="string">
            <text:p text:style-name="P35"><text:span text:style-name="預設段落字型"><text:span text:style-name="T28">詮釋</text:span></text:span><text:span text:style-name="預設段落字型"><text:span text:style-name="T21">Interpretation</text:span></text:span></text:p>
            <text:p text:style-name="P4"><text:span text:style-name="預設段落字型"><text:span text:style-name="T24">literal, meaningful, insightful, <text:line-break/>significant, illustrative, revealing</text:span></text:span></text:p>
          </table:table-cell>
          <table:table-cell table:style-name="表格2.B15" table:number-columns-spanned="3" office:value-type="string">
            <text:p text:style-name="P29"><text:span text:style-name="預設段落字型"><text:span text:style-name="T26">□說明 □分析</text:span></text:span><text:span text:style-name="預設段落字型"><text:span text:style-name="T34"> </text:span></text:span><text:span text:style-name="預設段落字型"><text:span text:style-name="T26">□舉例 □詮釋 □理解 □揭露 □陳述 □展現 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6" office:value-type="string">
            <text:p text:style-name="P35"><text:span text:style-name="預設段落字型"><text:span text:style-name="T28">應用</text:span></text:span><text:span text:style-name="預設段落字型"><text:span text:style-name="T21">Application</text:span></text:span></text:p>
            <text:p text:style-name="P4"><text:span text:style-name="預設段落字型"><text:span text:style-name="T24">novice or apprentice, effective, efficient, fluent, adaptive, skilled</text:span></text:span></text:p>
          </table:table-cell>
          <table:table-cell table:style-name="表格2.B16" table:number-columns-spanned="3" office:value-type="string">
            <text:p text:style-name="P29"><text:span text:style-name="預設段落字型"><text:span text:style-name="T26">□創造 □建構</text:span></text:span><text:span text:style-name="預設段落字型"><text:span text:style-name="T34"> </text:span></text:span><text:span text:style-name="預設段落字型"><text:span text:style-name="T26">□偵錯 □決定 □設計 □證明 □引導 □利用 </text:span></text:span></text:p>
            <text:p text:style-name="P29"><text:span text:style-name="預設段落字型"><text:span text:style-name="T26">□實施 □建議 □解決 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7" office:value-type="string">
            <text:p text:style-name="P35"><text:span text:style-name="預設段落字型"><text:span text:style-name="T28">轉換觀點</text:span></text:span><text:span text:style-name="預設段落字型"><text:span text:style-name="T21">Perspective</text:span></text:span></text:p>
            <text:p text:style-name="P4"><text:span text:style-name="預設段落字型"><text:span text:style-name="T24">credible, revealing, aware,<text:line-break/>insightful, considered, uncritical</text:span></text:span></text:p>
          </table:table-cell>
          <table:table-cell table:style-name="表格2.B17" table:number-columns-spanned="3" office:value-type="string">
            <text:p text:style-name="P29"><text:span text:style-name="預設段落字型"><text:span text:style-name="T26">□比較 □批評</text:span></text:span><text:span text:style-name="預設段落字型"><text:span text:style-name="T34"> </text:span></text:span><text:span text:style-name="預設段落字型"><text:span text:style-name="T26">□辯論 □評鑑 □測試 □換位思考 □不同觀點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8" office:value-type="string">
            <text:p text:style-name="P35"><text:span text:style-name="預設段落字型"><text:span text:style-name="T28">同理</text:span></text:span><text:span text:style-name="預設段落字型"><text:span text:style-name="T21">Empathy</text:span></text:span></text:p>
            <text:p text:style-name="P4"><text:span text:style-name="預設段落字型"><text:span text:style-name="T24">sensitive, aware, open, tactful,<text:line-break/> receptive, perceptive, mature</text:span></text:span></text:p>
          </table:table-cell>
          <table:table-cell table:style-name="表格2.B18" table:number-columns-spanned="3" office:value-type="string">
            <text:p text:style-name="P29"><text:span text:style-name="預設段落字型"><text:span text:style-name="T26">□想像 □同理 □設身處地 □如果這樣是否有可能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  <table:table-row table:style-name="表格2.10">
          <table:table-cell table:style-name="表格2.A19" office:value-type="string">
            <text:p text:style-name="P35"><text:span text:style-name="預設段落字型"><text:span text:style-name="T28">自我評量</text:span></text:span><text:span text:style-name="預設段落字型"><text:span text:style-name="T21">Self-knowledge</text:span></text:span></text:p>
            <text:p text:style-name="P4"><text:span text:style-name="預設段落字型"><text:span text:style-name="T24">thoughtful, circumspect, self-aware,<text:line-break/>self-adjusting, reflective, wise</text:span></text:span></text:p>
          </table:table-cell>
          <table:table-cell table:style-name="表格2.B19" table:number-columns-spanned="3" office:value-type="string">
            <text:p text:style-name="P29"><text:span text:style-name="預設段落字型"><text:span text:style-name="T26">□調整 □反省</text:span></text:span><text:span text:style-name="預設段落字型"><text:span text:style-name="T34"> </text:span></text:span><text:span text:style-name="預設段落字型"><text:span text:style-name="T26">□修正 □自評 □知道自己學到 <text:line-break/>□其他，請述 </text:span></text:span><text:span text:style-name="預設段落字型"><text:span text:style-name="T29"><text:s text:c="16"/></text:span></text:span></text:p>
          </table:table-cell>
          <table:covered-table-cell/>
          <table:covered-table-cell/>
        </table:table-row>
      </table:table>
      <text:p text:style-name="P36"><text:span text:style-name="預設段落字型"><text:span text:style-name="T22">Adapted from McTighe, Jay. </text:span></text:span><text:span text:style-name="預設段落字型"><text:span text:style-name="T23">Designing Cornerstone Tasks to Promote Meaningful Learning and Assess What Matters Most</text:span></text:span><text:span text:style-name="預設段落字型"><text:span text:style-name="T22">, Workshop Handout, 2013, p. 59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PMingLiU" style:font-family-generic="roman"/>
    <style:font-face style:name="Gungsuh" svg:font-family="Gungsuh" style:font-family-generic="system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新細明體1" style:font-family-asian="新細明體, PMingLiU" style:font-family-generic-asian="roman" fo:hyphenate="false"/>
    </style:style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Calibri" fo:font-size="10pt" style:font-name-asian="Calibri" style:font-size-asian="10pt" style:font-name-complex="Calibri" style:font-size-complex="10pt"/>
    </style:style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Frank</meta:initial-creator>
    <dc:creator>user</dc:creator>
    <meta:creation-date>2022-07-07T02:50:00Z</meta:creation-date>
    <dc:date>2022-07-07T02:50:00Z</dc:date>
    <meta:print-date>2021-09-02T03:04:00Z</meta:print-date>
    <meta:editing-cycles>2</meta:editing-cycles>
    <meta:editing-duration>PT0S</meta:editing-duration>
    <meta:document-statistic meta:table-count="2" meta:image-count="0" meta:object-count="0" meta:page-count="4" meta:paragraph-count="124" meta:word-count="1011" meta:character-count="3826" meta:non-whitespace-character-count="2217"/>
    <meta:template xlink:type="simple" xlink:actuate="onRequest" xlink:title="" xlink:href="../../AppData/Local/Microsoft/Windows/INetCache/IE/F1MQ6I8W/376735100E_1110063776_ATTACH3.odt/Normal"/>
  </office:meta>
</office:document-meta>
</file>