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林瑀婕</dc:creator>
    <meta:creation-date>2021-03-23T00:36:00Z</meta:creation-date>
    <dc:date>2021-03-23T00:42:00Z</dc:date>
    <meta:print-date>2021-01-28T11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3" meta:row-count="5" meta:non-whitespace-character-count="659"/>
  </office:meta>
</office:document-meta>
</file>